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modern"/>
    <style:font-face style:name="Courier New" svg:font-family="'Courier New'" style:font-family-generic="modern"/>
    <style:font-face style:name="Calibri3" svg:font-family="Calibri" style:font-pitch="fixed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3" svg:font-family="'Courier New'" style:font-family-generic="modern" style:font-pitch="variable"/>
    <style:font-face style:name="Lohit Devanagari1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sitiva_20_tito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notes">
      <style:graphic-properties draw:fill-color="#ffffff" fo:min-height="13.364cm"/>
    </style:style>
    <style:style style:name="pr3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Titolo_20_e_20_contenuto-notes">
      <style:graphic-properties draw:fill-color="#ffffff" fo:min-height="13.364cm"/>
    </style:style>
    <style:style style:name="pr6" style:family="presentation" style:parent-style-name="Due_20_contenuti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Due_20_contenuti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Due_20_contenuti-notes">
      <style:graphic-properties draw:fill-color="#ffffff" fo:min-height="13.364cm"/>
    </style:style>
    <style:style style:name="pr9" style:family="presentation" style:parent-style-name="Due_20_contenuti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alibri Ligh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c55a11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c55a11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 New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9" style:family="text">
      <style:text-properties fo:font-variant="normal" fo:text-transform="none" fo:color="#c55a11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64pt" fo:letter-spacing="normal" fo:font-style="normal" style:text-underline-style="none" fo:font-weight="bold" style:font-size-asian="64pt" style:font-style-asian="normal" style:font-weight-asian="bold" style:font-size-complex="6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64pt" fo:letter-spacing="normal" fo:font-style="italic" style:text-underline-style="none" fo:font-weight="normal" style:font-size-asian="64pt" style:font-style-asian="italic" style:font-weight-asian="normal" style:font-size-complex="64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46pt" fo:letter-spacing="normal" fo:font-style="italic" style:text-underline-style="none" fo:font-weight="normal" style:font-size-asian="46pt" style:font-style-asian="italic" style:font-weight-asian="normal" style:font-size-complex="46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normal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-25% 58%" style:font-name="Courier New1" fo:font-size="18pt" fo:letter-spacing="normal" fo:font-style="normal" style:text-underline-style="none" fo:font-weight="normal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30% 58%" style:font-name="Courier New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-25% 58%" style:font-name="Courier New1" fo:font-size="28pt" fo:letter-spacing="normal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1" fo:font-size="20pt" fo:letter-spacing="normal" fo:font-style="normal" style:text-underline-style="none" fo:font-weight="bold" style:font-size-asian="20pt" style:font-style-asian="normal" style:font-weight-asian="bold" style:font-name-complex="Courier New1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urier New1" fo:font-size="20pt" fo:letter-spacing="normal" fo:font-style="normal" style:text-underline-style="none" fo:font-weight="normal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urier New1" fo:font-size="38pt" fo:letter-spacing="normal" fo:font-style="normal" style:text-underline-style="none" fo:font-weight="bold" style:font-size-asian="38pt" style:font-style-asian="normal" style:font-weight-asian="bold" style:font-name-complex="Courier New1" style:font-size-complex="3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1" fo:font-size="38pt" fo:letter-spacing="normal" fo:font-style="normal" style:text-underline-style="none" fo:font-weight="normal" style:font-size-asian="38pt" style:font-style-asian="normal" style:font-weight-asian="normal" style:font-name-complex="Courier New1" style:font-size-complex="3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1" fo:font-size="45pt" fo:letter-spacing="normal" fo:font-style="normal" style:text-underline-style="none" fo:font-weight="bold" style:font-size-asian="45pt" style:font-style-asian="normal" style:font-weight-asian="bold" style:font-name-complex="Courier New1" style:font-size-complex="4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urier New1" fo:font-size="45pt" fo:letter-spacing="normal" fo:font-style="normal" style:text-underline-style="none" fo:font-weight="normal" style:font-size-asian="45pt" style:font-style-asian="normal" style:font-weight-asian="normal" style:font-name-complex="Courier New1" style:font-size-complex="4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64pt" fo:letter-spacing="normal" fo:font-style="normal" style:text-underline-style="none" fo:font-weight="normal" style:font-size-asian="64pt" style:font-style-asian="normal" style:font-weight-asian="normal" style:font-name-complex="Courier New1" style:font-size-complex="6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Esercizi Moni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1" draw:style-name="dp1" draw:master-page-name="Titolo_20_e_20_contenuto" presentation:presentation-page-layout-name="AL2T11">
        <draw:frame draw:name="Titolo 1" presentation:style-name="pr3" draw:text-style-name="P5" draw:layer="layout" svg:width="29.209cm" svg:height="2.238cm" svg:x="2.328cm" svg:y="1.014cm" presentation:class="title" presentation:user-transformed="true">
          <draw:text-box>
            <text:p text:style-name="P4"><text:span text:style-name="T2">Esercizio 1</text:span></text:p>
          </draw:text-box>
        </draw:frame>
        <draw:frame draw:name="Segnaposto contenuto 2" presentation:style-name="pr4" draw:text-style-name="P8" draw:layer="layout" svg:width="29.209cm" svg:height="12.924cm" svg:x="2.328cm" svg:y="4.233cm" presentation:class="outline" presentation:user-transformed="true">
          <draw:text-box>
            <text:p text:style-name="P6"><text:span text:style-name="T3">Un </text:span><text:span text:style-name="T4">conto corrente</text:span><text:span text:style-name="T3"> bancario è condiviso da diversi utenti (processi). Ciascuno può </text:span><text:span text:style-name="T5">depositare</text:span><text:span text:style-name="T3"> o </text:span><text:span text:style-name="T5">prelevare</text:span><text:span text:style-name="T3"> soldi. Il saldo non deve mai diventare negativo. I </text:span><text:span text:style-name="T5">prelievi di somme più piccole hanno la precedenza </text:span><text:span text:style-name="T3">sui prelievi di somme più alte.</text:span></text:p>
            <text:p text:style-name="P6"><text:span text:style-name="T3">a) Scrivere un </text:span><text:span text:style-name="T4">monitor</text:span><text:span text:style-name="T3"> che risolva questo problema; la semantica della </text:span><text:span text:style-name="T6">signal </text:span><text:span text:style-name="T3">sia </text:span><text:span text:style-name="T7">signal_and_urgent_wait</text:span><text:span text:style-name="T8">.</text:span></text:p>
            <text:p text:style-name="P6"><text:span text:style-name="T8">b) Modificare il monitor precedente <text:s/>imponendo che i </text:span><text:span text:style-name="T9">prelievi debbano essere eseguiti secondo la politica FIFO</text:span><text:span text:style-name="T8">. Si supponga che le code associate alle variabili </text:span><text:span text:style-name="T7">condition</text:span><text:span text:style-name="T8"> siano gestite con politica FIFO.</text:span></text:p>
            <text:p text:style-name="P7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1a - Soluzione" draw:style-name="dp1" draw:master-page-name="Titolo_20_e_20_contenuto" presentation:presentation-page-layout-name="AL2T11">
        <draw:frame draw:name="Titolo 1" presentation:style-name="pr3" draw:text-style-name="P5" draw:layer="layout" svg:width="29.209cm" svg:height="2.238cm" svg:x="2.328cm" svg:y="1.014cm" presentation:class="title" presentation:user-transformed="true">
          <draw:text-box>
            <text:p text:style-name="P4"><text:span text:style-name="T2">Esercizio 1a - Soluzione</text:span></text:p>
          </draw:text-box>
        </draw:frame>
        <draw:frame draw:name="Segnaposto contenuto 2" presentation:style-name="pr4" draw:text-style-name="P8" draw:layer="layout" svg:width="29.209cm" svg:height="12.924cm" svg:x="2.328cm" svg:y="4.233cm" presentation:class="outline" presentation:user-transformed="true">
          <draw:text-box>
            <text:p text:style-name="P6"><text:span text:style-name="T3">Si suppone che esista un tipo </text:span><text:span text:style-name="T4">priorityqueue</text:span><text:span text:style-name="T10"> </text:span><text:span text:style-name="T3">che realizzi una coda a priorità fissa secondo un parametro intero p (p minimo, priorità massima);</text:span><text:span text:style-name="T10"> </text:span></text:p>
            <text:p text:style-name="P6"><text:span text:style-name="T3">su questo tipo di coda sono definite le procedure:</text:span></text:p>
            <text:list text:style-name="L3">
              <text:list-item>
                <text:p text:style-name="P7"><text:span text:style-name="T3"><text:s/></text:span><text:span text:style-name="T10">insert(coda,valore)</text:span><text:span text:style-name="T3"> </text:span></text:p>
              </text:list-item>
              <text:list-item>
                <text:p text:style-name="P7"><text:span text:style-name="T10">remove(coda)</text:span></text:p>
              </text:list-item>
            </text:list>
            <text:p text:style-name="P6"><text:span text:style-name="T3">e</text:span><text:span text:style-name="T10"> </text:span><text:span text:style-name="T3">la <text:s/>funzione </text:span></text:p>
            <text:list text:continue-numbering="true" text:style-name="L3">
              <text:list-item>
                <text:p text:style-name="P7"><text:span text:style-name="T10">first(coda)</text:span><text:span text:style-name="T3"> (restituisce il valore del primo elemento della coda senza rimuoverlo)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1a - Soluzione" draw:style-name="dp1" draw:master-page-name="Due_20_contenuti" presentation:presentation-page-layout-name="AL3T3">
        <draw:frame draw:name="Titolo 1" presentation:style-name="pr6" draw:text-style-name="P5" draw:layer="layout" svg:width="29.209cm" svg:height="1.614cm" svg:x="2.328cm" svg:y="0cm" presentation:class="title" presentation:user-transformed="true">
          <draw:text-box>
            <text:p text:style-name="P1"><text:span text:style-name="T2">Esercizio 1a - Soluzione</text:span></text:p>
          </draw:text-box>
        </draw:frame>
        <draw:frame draw:name="Segnaposto contenuto 2" presentation:style-name="pr7" draw:text-style-name="P8" draw:layer="layout" svg:width="14.392cm" svg:height="16.431cm" svg:x="2.328cm" svg:y="2.584cm" presentation:class="outline" presentation:user-transformed="true">
          <draw:text-box>
            <text:p text:style-name="P6"><text:span text:style-name="T11">monitor </text:span><text:span text:style-name="T12">conto_corrente1 <text:s/></text:span><text:span text:style-name="T11">{</text:span></text:p>
            <text:p text:style-name="P6"><text:span text:style-name="T11"><text:s/></text:span><text:span text:style-name="T11">int </text:span><text:span text:style-name="T12">saldo = </text:span><text:span text:style-name="T13">valore iniziale</text:span></text:p>
            <text:p text:style-name="P6"><text:span text:style-name="T11"><text:s/></text:span><text:span text:style-name="T11">int</text:span><text:span text:style-name="T12"> n_sosp = 0</text:span></text:p>
            <text:p text:style-name="P6"><text:span text:style-name="T11"><text:s/></text:span><text:span text:style-name="T11">priorityqueue</text:span><text:span text:style-name="T12"> coda // </text:span><text:span text:style-name="T13">inizialmente vuota</text:span><text:span text:style-name="T12">//</text:span></text:p>
            <text:p text:style-name="P6"><text:span text:style-name="T11"><text:s/></text:span><text:span text:style-name="T11">condition</text:span><text:span text:style-name="T12"> sospesi;</text:span></text:p>
            <text:p text:style-name="P6"><text:span text:style-name="T12"><text:s/></text:span><text:span text:style-name="T11">public void</text:span><text:span text:style-name="T12"> preleva (</text:span><text:span text:style-name="T11">int</text:span><text:span text:style-name="T12"> cifra)</text:span><text:span text:style-name="T11"> {</text:span></text:p>
            <text:p text:style-name="P6"><text:span text:style-name="T11"><text:s text:c="2"/></text:span><text:span text:style-name="T11">if </text:span><text:span text:style-name="T12">(cifra &gt; saldo) <text:s/></text:span><text:span text:style-name="T11">{</text:span></text:p>
            <text:p text:style-name="P6"><text:span text:style-name="T11"><text:s text:c="8"/></text:span><text:span text:style-name="T12">n_sosp ++;</text:span></text:p>
            <text:p text:style-name="P6"><text:span text:style-name="T12"><text:s text:c="7"/></text:span><text:span text:style-name="T12">insert(coda,cifra);</text:span></text:p>
            <text:p text:style-name="P6"><text:span text:style-name="T12"><text:s text:c="7"/></text:span><text:span text:style-name="T11">wait</text:span><text:span text:style-name="T12">(sospesi, cifra);</text:span></text:p>
            <text:p text:style-name="P6"><text:span text:style-name="T12"><text:s text:c="7"/></text:span><text:span text:style-name="T12">n_sosp -- -- </text:span><text:span text:style-name="T11">;</text:span></text:p>
            <text:p text:style-name="P6"><text:span text:style-name="T11"><text:s text:c="3"/></text:span><text:span text:style-name="T11">};</text:span></text:p>
            <text:p text:style-name="P6"><text:span text:style-name="T11"><text:s text:c="2"/></text:span><text:span text:style-name="T14"><text:s/></text:span><text:span text:style-name="T12">saldo = saldo – cifra;</text:span></text:p>
            <text:p text:style-name="P6"><text:span text:style-name="T11"><text:s text:c="3"/></text:span><text:span text:style-name="T11">if </text:span><text:span text:style-name="T12">(n_sosp &gt; 0).</text:span><text:span text:style-name="T11">AND</text:span><text:span text:style-name="T12">.(first(coda) ≤ saldo) </text:span><text:span text:style-name="T11">{</text:span></text:p>
            <text:p text:style-name="P6"><text:span text:style-name="T12"><text:s text:c="7"/></text:span><text:span text:style-name="T12">remove(coda);</text:span></text:p>
            <text:p text:style-name="P6"><text:span text:style-name="T12"><text:s text:c="7"/></text:span><text:span text:style-name="T11">signal</text:span><text:span text:style-name="T12">(sospesi);</text:span></text:p>
            <text:p text:style-name="P6"><text:span text:style-name="T11"><text:s text:c="3"/></text:span><text:span text:style-name="T11">};</text:span></text:p>
            <text:p text:style-name="P6"><text:span text:style-name="T11"><text:s/></text:span><text:span text:style-name="T11">}</text:span></text:p>
            <text:p text:style-name="P7"><text:span text:style-name="T3"/></text:p>
          </draw:text-box>
        </draw:frame>
        <draw:frame draw:name="Segnaposto contenuto 3" presentation:style-name="pr7" draw:text-style-name="P8" draw:layer="layout" svg:width="14.392cm" svg:height="13.904cm" svg:x="17.145cm" svg:y="2.584cm" presentation:class="outline" presentation:user-transformed="true">
          <draw:text-box>
            <text:p text:style-name="P6"><text:span text:style-name="T11"><text:s text:c="2"/></text:span><text:span text:style-name="T11">public void</text:span><text:span text:style-name="T12"> deposita (</text:span><text:span text:style-name="T11">int</text:span><text:span text:style-name="T12"> cifra)</text:span><text:span text:style-name="T11"> {</text:span></text:p>
            <text:p text:style-name="P6"><text:span text:style-name="T11"><text:s text:c="3"/></text:span><text:span text:style-name="T12">saldo = saldo + cifra; </text:span></text:p>
            <text:p text:style-name="P6"><text:span text:style-name="T12"><text:s text:c="3"/></text:span><text:span text:style-name="T11">if </text:span><text:span text:style-name="T12">(n_sosp &gt; 0).</text:span><text:span text:style-name="T11">AND</text:span><text:span text:style-name="T12">.(first(coda) ≤ saldo) </text:span><text:span text:style-name="T11">{</text:span></text:p>
            <text:p text:style-name="P6"><text:span text:style-name="T12"><text:s text:c="6"/></text:span><text:span text:style-name="T12">remove(coda);</text:span></text:p>
            <text:p text:style-name="P6"><text:span text:style-name="T12"><text:s text:c="6"/></text:span><text:span text:style-name="T11">signal</text:span><text:span text:style-name="T12">(sospesi);</text:span></text:p>
            <text:p text:style-name="P6"><text:span text:style-name="T11"><text:s text:c="4"/></text:span><text:span text:style-name="T11">};</text:span></text:p>
            <text:p text:style-name="P6"><text:span text:style-name="T11"><text:s/></text:span><text:span text:style-name="T11">}</text:span></text:p>
            <text:p text:style-name="P6"><text:span text:style-name="T11">}</text:span></text:p>
            <text:p text:style-name="P7"><text:span text:style-name="T12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1a – Un’altra soluzione" draw:style-name="dp1" draw:master-page-name="Due_20_contenuti" presentation:presentation-page-layout-name="AL3T3">
        <draw:frame draw:name="Titolo 1" presentation:style-name="pr6" draw:text-style-name="P5" draw:layer="layout" svg:width="29.209cm" svg:height="1.614cm" svg:x="2.328cm" svg:y="0cm" presentation:class="title" presentation:user-transformed="true">
          <draw:text-box>
            <text:p text:style-name="P1"><text:span text:style-name="T2">Esercizio 1a – Un’altra soluzione</text:span></text:p>
          </draw:text-box>
        </draw:frame>
        <draw:frame draw:name="Segnaposto contenuto 2" presentation:style-name="pr7" draw:text-style-name="P8" draw:layer="layout" svg:width="15.161cm" svg:height="14.215cm" svg:x="1.771cm" svg:y="3.331cm" presentation:class="outline" presentation:user-transformed="true">
          <draw:text-box>
            <text:p text:style-name="P6"><text:span text:style-name="T15">monitor </text:span><text:span text:style-name="T16">conto_corrente1bis <text:s/></text:span><text:span text:style-name="T15">{</text:span></text:p>
            <text:p text:style-name="P6"><text:span text:style-name="T15"><text:s/></text:span><text:span text:style-name="T15">int </text:span><text:span text:style-name="T16">saldo = </text:span><text:span text:style-name="T17">valore iniziale</text:span></text:p>
            <text:p text:style-name="P6"><text:span text:style-name="T15"><text:s/></text:span><text:span text:style-name="T15">condition</text:span><text:span text:style-name="T16"> sospesi;</text:span></text:p>
            <text:p text:style-name="P6"><text:span text:style-name="T16"/></text:p>
            <text:p text:style-name="P6"><text:span text:style-name="T16"><text:s/></text:span><text:span text:style-name="T15">public void</text:span><text:span text:style-name="T16"> preleva (</text:span><text:span text:style-name="T15">int</text:span><text:span text:style-name="T16"> cifra)</text:span><text:span text:style-name="T15"> {</text:span></text:p>
            <text:p text:style-name="P6"><text:span text:style-name="T15"><text:s/></text:span><text:span text:style-name="T15">while </text:span><text:span text:style-name="T16">(cifra &gt; saldo) <text:s text:c="4"/></text:span><text:span text:style-name="T16"><text:tab/></text:span><text:span text:style-name="T15">wait</text:span><text:span text:style-name="T16">(sospesi, cifra);</text:span></text:p>
            <text:p text:style-name="P6"><text:span text:style-name="T16">saldo = saldo – cifra;</text:span></text:p>
            <text:p text:style-name="P6"><text:span text:style-name="T15">signal</text:span><text:span text:style-name="T16">(sospesi);</text:span></text:p>
            <text:p text:style-name="P6"><text:span text:style-name="T15">}</text:span></text:p>
            <text:p text:style-name="P7"><text:span text:style-name="T3"/></text:p>
          </draw:text-box>
        </draw:frame>
        <draw:frame draw:name="Segnaposto contenuto 3" presentation:style-name="pr7" draw:text-style-name="P8" draw:layer="layout" svg:width="16.576cm" svg:height="13.904cm" svg:x="17.29cm" svg:y="3.331cm" presentation:class="outline" presentation:user-transformed="true">
          <draw:text-box>
            <text:p text:style-name="P6"><text:span text:style-name="T11"><text:s text:c="2"/></text:span><text:span text:style-name="T15">public void</text:span><text:span text:style-name="T16"> deposita (</text:span><text:span text:style-name="T15">int</text:span><text:span text:style-name="T16"> cifra)</text:span><text:span text:style-name="T15"> {</text:span></text:p>
            <text:p text:style-name="P6"><text:span text:style-name="T15"><text:s text:c="5"/></text:span><text:span text:style-name="T16">saldo = saldo + cifra; </text:span></text:p>
            <text:p text:style-name="P6"><text:span text:style-name="T15"><text:s text:c="5"/></text:span><text:span text:style-name="T15">signal</text:span><text:span text:style-name="T16">(sospesi);</text:span></text:p>
            <text:p text:style-name="P6"><text:span text:style-name="T15"><text:s text:c="5"/></text:span><text:span text:style-name="T15">}</text:span></text:p>
            <text:p text:style-name="P6"><text:span text:style-name="T15">}</text:span></text:p>
            <text:p text:style-name="P7"><text:span text:style-name="T12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1b - Soluzione" draw:style-name="dp1" draw:master-page-name="Titolo_20_e_20_contenuto" presentation:presentation-page-layout-name="AL2T11">
        <draw:frame draw:name="Titolo 1" presentation:style-name="pr3" draw:text-style-name="P5" draw:layer="layout" svg:width="29.209cm" svg:height="2.238cm" svg:x="2.328cm" svg:y="1.014cm" presentation:class="title" presentation:user-transformed="true">
          <draw:text-box>
            <text:p text:style-name="P4"><text:span text:style-name="T2">Esercizio 1b - Soluzione</text:span></text:p>
          </draw:text-box>
        </draw:frame>
        <draw:frame draw:name="Segnaposto contenuto 2" presentation:style-name="pr4" draw:text-style-name="P8" draw:layer="layout" svg:width="29.209cm" svg:height="12.924cm" svg:x="2.328cm" svg:y="4.233cm" presentation:class="outline" presentation:user-transformed="true">
          <draw:text-box>
            <text:p text:style-name="P6"><text:span text:style-name="T3">Si suppone che esista un tipo </text:span><text:span text:style-name="T4">fifoqueue</text:span><text:span text:style-name="T10"> </text:span><text:span text:style-name="T3">che realizzi una coda a priorità fissa secondo un parametro intero p (p minimo, priorità massima);</text:span><text:span text:style-name="T10"> </text:span></text:p>
            <text:p text:style-name="P6"><text:span text:style-name="T3">su questo tipo di coda sono definite le procedure:</text:span></text:p>
            <text:list text:style-name="L3">
              <text:list-item>
                <text:p text:style-name="P7"><text:span text:style-name="T3"><text:s/></text:span><text:span text:style-name="T10">insert(coda,valore)</text:span><text:span text:style-name="T3"> </text:span></text:p>
              </text:list-item>
              <text:list-item>
                <text:p text:style-name="P7"><text:span text:style-name="T10">remove(coda)</text:span></text:p>
              </text:list-item>
            </text:list>
            <text:p text:style-name="P6"><text:span text:style-name="T3">e</text:span><text:span text:style-name="T10"> </text:span><text:span text:style-name="T3">la <text:s/>funzione </text:span></text:p>
            <text:list text:continue-numbering="true" text:style-name="L3">
              <text:list-item>
                <text:p text:style-name="P7"><text:span text:style-name="T10">first(coda)</text:span><text:span text:style-name="T3"> (restituisce il valore del primo elemento della coda senza rimuoverlo)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1b - Soluzione" draw:style-name="dp1" draw:master-page-name="Due_20_contenuti" presentation:presentation-page-layout-name="AL3T3">
        <draw:frame draw:name="Titolo 1" presentation:style-name="pr6" draw:text-style-name="P5" draw:layer="layout" svg:width="29.209cm" svg:height="1.614cm" svg:x="2.328cm" svg:y="0cm" presentation:class="title" presentation:user-transformed="true">
          <draw:text-box>
            <text:p text:style-name="P1"><text:span text:style-name="T2">Esercizio 1b - Soluzione</text:span></text:p>
          </draw:text-box>
        </draw:frame>
        <draw:frame draw:name="Segnaposto contenuto 2" presentation:style-name="pr7" draw:text-style-name="P8" draw:layer="layout" svg:width="14.392cm" svg:height="16.431cm" svg:x="2.328cm" svg:y="2.584cm" presentation:class="outline" presentation:user-transformed="true">
          <draw:text-box>
            <text:p text:style-name="P6"><text:span text:style-name="T11">monitor </text:span><text:span text:style-name="T12">conto_corrente2 <text:s/></text:span><text:span text:style-name="T11">{</text:span></text:p>
            <text:p text:style-name="P6"><text:span text:style-name="T11"><text:s/></text:span><text:span text:style-name="T11">int </text:span><text:span text:style-name="T12">saldo = </text:span><text:span text:style-name="T13">valore iniziale</text:span></text:p>
            <text:p text:style-name="P6"><text:span text:style-name="T11"><text:s/></text:span><text:span text:style-name="T11">int</text:span><text:span text:style-name="T12"> n_sosp = 0</text:span></text:p>
            <text:p text:style-name="P6"><text:span text:style-name="T11"><text:s/></text:span><text:span text:style-name="T11">fifoqueue</text:span><text:span text:style-name="T12"> coda // </text:span><text:span text:style-name="T13">inizialmente vuota</text:span><text:span text:style-name="T12">//</text:span></text:p>
            <text:p text:style-name="P6"><text:span text:style-name="T11"><text:s/></text:span><text:span text:style-name="T11">condition</text:span><text:span text:style-name="T12"> sospesi;</text:span></text:p>
            <text:p text:style-name="P6"><text:span text:style-name="T12"><text:s/></text:span><text:span text:style-name="T11">public void</text:span><text:span text:style-name="T12"> preleva (</text:span><text:span text:style-name="T11">int</text:span><text:span text:style-name="T12"> cifra)</text:span><text:span text:style-name="T11"> {</text:span></text:p>
            <text:p text:style-name="P6"><text:span text:style-name="T11"><text:s text:c="2"/></text:span><text:span text:style-name="T11">if </text:span><text:span text:style-name="T12">(cifra &gt; saldo) .OR. (n_sosp &gt; 0) <text:s/></text:span><text:span text:style-name="T11">{</text:span></text:p>
            <text:p text:style-name="P6"><text:span text:style-name="T11"><text:s text:c="8"/></text:span><text:span text:style-name="T12">n_sosp ++;</text:span></text:p>
            <text:p text:style-name="P6"><text:span text:style-name="T12"><text:s text:c="7"/></text:span><text:span text:style-name="T12">insert(coda,cifra);</text:span></text:p>
            <text:p text:style-name="P6"><text:span text:style-name="T12"><text:s text:c="7"/></text:span><text:span text:style-name="T11">wait</text:span><text:span text:style-name="T12">(sospesi,);</text:span></text:p>
            <text:p text:style-name="P6"><text:span text:style-name="T12"><text:s text:c="7"/></text:span><text:span text:style-name="T12">n_sosp -- -- </text:span><text:span text:style-name="T11">;</text:span></text:p>
            <text:p text:style-name="P6"><text:span text:style-name="T11"><text:s text:c="3"/></text:span><text:span text:style-name="T11">};</text:span></text:p>
            <text:p text:style-name="P6"><text:span text:style-name="T11"><text:s text:c="2"/></text:span><text:span text:style-name="T14"><text:s/></text:span><text:span text:style-name="T12">saldo = saldo – cifra;</text:span></text:p>
            <text:p text:style-name="P6"><text:span text:style-name="T11"><text:s text:c="3"/></text:span><text:span text:style-name="T11">if </text:span><text:span text:style-name="T12">(n_sosp &gt; 0).</text:span><text:span text:style-name="T11">AND</text:span><text:span text:style-name="T12">.(first(coda) ≤ saldo) </text:span><text:span text:style-name="T11">{</text:span></text:p>
            <text:p text:style-name="P6"><text:span text:style-name="T12"><text:s text:c="7"/></text:span><text:span text:style-name="T12">remove(coda);</text:span></text:p>
            <text:p text:style-name="P6"><text:span text:style-name="T12"><text:s text:c="7"/></text:span><text:span text:style-name="T11">signal</text:span><text:span text:style-name="T12">(sospesi);</text:span></text:p>
            <text:p text:style-name="P6"><text:span text:style-name="T11"><text:s text:c="3"/></text:span><text:span text:style-name="T11">};</text:span></text:p>
            <text:p text:style-name="P6"><text:span text:style-name="T11"><text:s/></text:span><text:span text:style-name="T11">}</text:span></text:p>
            <text:p text:style-name="P7"><text:span text:style-name="T3"/></text:p>
          </draw:text-box>
        </draw:frame>
        <draw:frame draw:name="Segnaposto contenuto 3" presentation:style-name="pr7" draw:text-style-name="P8" draw:layer="layout" svg:width="14.392cm" svg:height="13.904cm" svg:x="17.145cm" svg:y="2.584cm" presentation:class="outline" presentation:user-transformed="true">
          <draw:text-box>
            <text:p text:style-name="P6"><text:span text:style-name="T11"><text:s text:c="2"/></text:span><text:span text:style-name="T11">public void</text:span><text:span text:style-name="T12"> deposita (</text:span><text:span text:style-name="T11">int</text:span><text:span text:style-name="T12"> cifra)</text:span><text:span text:style-name="T11"> {</text:span></text:p>
            <text:p text:style-name="P6"><text:span text:style-name="T11"><text:s text:c="3"/></text:span><text:span text:style-name="T12">saldo = saldo + cifra; </text:span></text:p>
            <text:p text:style-name="P6"><text:span text:style-name="T12"><text:s text:c="3"/></text:span><text:span text:style-name="T11">if </text:span><text:span text:style-name="T12">(n_sosp &gt; 0).</text:span><text:span text:style-name="T11">AND</text:span><text:span text:style-name="T12">.(first(coda) ≤ saldo) </text:span><text:span text:style-name="T11">{</text:span></text:p>
            <text:p text:style-name="P6"><text:span text:style-name="T12"><text:s text:c="6"/></text:span><text:span text:style-name="T12">remove(coda);</text:span></text:p>
            <text:p text:style-name="P6"><text:span text:style-name="T12"><text:s text:c="6"/></text:span><text:span text:style-name="T11">signal</text:span><text:span text:style-name="T12">(sospesi);</text:span></text:p>
            <text:p text:style-name="P6"><text:span text:style-name="T11"><text:s text:c="4"/></text:span><text:span text:style-name="T11">};</text:span></text:p>
            <text:p text:style-name="P6"><text:span text:style-name="T11"><text:s/></text:span><text:span text:style-name="T11">}</text:span></text:p>
            <text:p text:style-name="P6"><text:span text:style-name="T11">}</text:span></text:p>
            <text:p text:style-name="P7"><text:span text:style-name="T12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2" draw:style-name="dp1" draw:master-page-name="Titolo_20_e_20_contenuto" presentation:presentation-page-layout-name="AL2T11">
        <draw:frame draw:name="Titolo 1" presentation:style-name="pr3" draw:text-style-name="P5" draw:layer="layout" svg:width="29.209cm" svg:height="2.238cm" svg:x="2.328cm" svg:y="1.014cm" presentation:class="title" presentation:user-transformed="true">
          <draw:text-box>
            <text:p text:style-name="P1"><text:span text:style-name="T2">Esercizio 2</text:span></text:p>
          </draw:text-box>
        </draw:frame>
        <draw:frame draw:name="Segnaposto contenuto 2" presentation:style-name="pr4" draw:text-style-name="P8" draw:layer="layout" svg:width="29.209cm" svg:height="13.325cm" svg:x="2.328cm" svg:y="3.253cm" presentation:class="outline" presentation:user-transformed="true">
          <draw:text-box>
            <text:p text:style-name="P9"><text:span text:style-name="T3">Si consideri il codice seguente che <text:s/>modella il comportamento di un sistema costituito da </text:span><text:span text:style-name="T4">un</text:span><text:span text:style-name="T3"> </text:span><text:span text:style-name="T4">pasticcere e da n clienti</text:span><text:span text:style-name="T3">, utilizza per la sincronizzazione il </text:span><text:span text:style-name="T5">costrutto semaforico</text:span><text:span text:style-name="T3">. </text:span></text:p>
            <text:p text:style-name="P6"><text:span text:style-name="T3"/></text:p>
            <text:p text:style-name="P9"><text:span text:style-name="T3">a) Si modelli questo sistema con le </text:span><text:span text:style-name="T4">stesse caratteristiche di sincronizzazione </text:span><text:span text:style-name="T3">usando il </text:span><text:span text:style-name="T5">costrutto monitor </text:span><text:span text:style-name="T3">con semantica </text:span><text:span text:style-name="T7">signal_and_urgent_wait</text:span><text:span text:style-name="T8">. </text:span></text:p>
            <text:p text:style-name="P9"><text:span text:style-name="T8"/></text:p>
            <text:p text:style-name="P6"><text:span text:style-name="T8">b) <text:s/>Si provi poi la validità del seguente </text:span><text:span text:style-name="T9">invariante di monitor</text:span><text:span text:style-name="T8">:</text:span></text:p>
            <text:p text:style-name="P10"><text:span text:style-name="T7">0 </text:span><text:span text:style-name="T18">&lt;</text:span><text:span text:style-name="T7"> biscotti </text:span><text:span text:style-name="T18">&lt;</text:span><text:span text:style-name="T7"> m</text:span></text:p>
            <text:p text:style-name="P7"><text:span text:style-name="T8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2" draw:style-name="dp1" draw:master-page-name="Due_20_contenuti" presentation:presentation-page-layout-name="AL3T3">
        <draw:frame draw:name="Titolo 1" presentation:style-name="pr6" draw:text-style-name="P5" draw:layer="layout" svg:width="29.209cm" svg:height="1.614cm" svg:x="2.328cm" svg:y="0cm" presentation:class="title" presentation:user-transformed="true">
          <draw:text-box>
            <text:p text:style-name="P1"><text:span text:style-name="T2">Esercizio 2</text:span></text:p>
          </draw:text-box>
        </draw:frame>
        <draw:frame draw:name="Segnaposto contenuto 2" presentation:style-name="pr9" draw:text-style-name="P8" draw:layer="layout" svg:width="14.392cm" svg:height="17.434cm" svg:x="2.328cm" svg:y="1.615cm" presentation:class="outline" presentation:user-transformed="true">
          <draw:text-box>
            <text:p text:style-name="P6"><text:span text:style-name="T19">semaphore</text:span><text:span text:style-name="T20"><text:tab/></text:span><text:span text:style-name="T20">mutex = 1</text:span></text:p>
            <text:p text:style-name="P6"><text:span text:style-name="T19">semaphore</text:span><text:span text:style-name="T20"><text:tab/></text:span><text:span text:style-name="T20">pieno =</text:span><text:span text:style-name="T19"> </text:span><text:span text:style-name="T20">0</text:span></text:p>
            <text:p text:style-name="P6"><text:span text:style-name="T19">semaphore</text:span><text:span text:style-name="T20"><text:tab/></text:span><text:span text:style-name="T20">vuoto = 0</text:span></text:p>
            <text:p text:style-name="P6"><text:span text:style-name="T19">int</text:span><text:span text:style-name="T19"><text:tab/></text:span><text:span text:style-name="T20">biscotti = </text:span><text:span text:style-name="T19"><text:s/></text:span><text:span text:style-name="T20">0</text:span></text:p>
            <text:p text:style-name="P6"><text:span text:style-name="T20"/></text:p>
            <text:p text:style-name="P6"><text:span text:style-name="T19">process </text:span><text:span text:style-name="T20">Client</text:span><text:span text:style-name="T21">i</text:span><text:span text:style-name="T19">{</text:span><text:span text:style-name="T20"> </text:span></text:p>
            <text:p text:style-name="P6"><text:span text:style-name="T20">:</text:span></text:p>
            <text:p text:style-name="P6"><text:span text:style-name="T19"><text:s/></text:span><text:span text:style-name="T19">P</text:span><text:span text:style-name="T20">(mutex)</text:span></text:p>
            <text:p text:style-name="P6"><text:span text:style-name="T19"><text:s/></text:span><text:span text:style-name="T19">if (</text:span><text:span text:style-name="T20">biscotti = = 0)</text:span><text:span text:style-name="T19"> {</text:span><text:span text:style-name="T19"><text:tab/></text:span></text:p>
            <text:p text:style-name="P6"><text:span text:style-name="T19"><text:s/></text:span><text:span text:style-name="T19">V</text:span><text:span text:style-name="T20">(vuoto);</text:span></text:p>
            <text:p text:style-name="P6"><text:span text:style-name="T19"><text:s/></text:span><text:span text:style-name="T19">P</text:span><text:span text:style-name="T20">(pieno);</text:span></text:p>
            <text:p text:style-name="P6"><text:span text:style-name="T19"><text:s/></text:span><text:span text:style-name="T19">};</text:span></text:p>
            <text:p text:style-name="P6"><text:span text:style-name="T20"><text:s/></text:span><text:span text:style-name="T20">biscotti--;</text:span></text:p>
            <text:p text:style-name="P6"><text:span text:style-name="T19"><text:s/></text:span><text:span text:style-name="T19">V</text:span><text:span text:style-name="T20">(mutex);</text:span></text:p>
            <text:p text:style-name="P6"><text:span text:style-name="T20"><text:s/></text:span><text:span text:style-name="T20">&lt;mangia biscotto&gt;;</text:span></text:p>
            <text:p text:style-name="P6"><text:span text:style-name="T20">:</text:span></text:p>
            <text:p text:style-name="P6"><text:span text:style-name="T19">}</text:span></text:p>
          </draw:text-box>
        </draw:frame>
        <draw:frame draw:name="Segnaposto contenuto 3" presentation:style-name="pr7" draw:text-style-name="P8" draw:layer="layout" svg:width="15.919cm" svg:height="13.904cm" svg:x="17.145cm" svg:y="2.584cm" presentation:class="outline" presentation:user-transformed="true">
          <draw:text-box>
            <text:p text:style-name="P6"><text:span text:style-name="T19">process </text:span><text:span text:style-name="T20">Pasticcere </text:span><text:span text:style-name="T19">{</text:span></text:p>
            <text:p text:style-name="P6"><text:span text:style-name="T19"><text:s text:c="4"/></text:span><text:span text:style-name="T19">:</text:span></text:p>
            <text:p text:style-name="P6"><text:span text:style-name="T19"><text:s/></text:span><text:span text:style-name="T19">while</text:span><text:span text:style-name="T20">(true) <text:s/></text:span><text:span text:style-name="T19">{</text:span></text:p>
            <text:p text:style-name="P6"><text:span text:style-name="T19"><text:s/></text:span><text:span text:style-name="T19">P</text:span><text:span text:style-name="T20">(vuoto);</text:span></text:p>
            <text:p text:style-name="P6"><text:span text:style-name="T20"><text:s/></text:span><text:span text:style-name="T20">&lt;prepara biscotti e riempi il vassoio&gt;;</text:span></text:p>
            <text:p text:style-name="P6"><text:span text:style-name="T20"><text:s/></text:span><text:span text:style-name="T20">biscotti = m;</text:span></text:p>
            <text:p text:style-name="P6"><text:span text:style-name="T19"><text:s/></text:span><text:span text:style-name="T19">V</text:span><text:span text:style-name="T20">(pieno);</text:span></text:p>
            <text:p text:style-name="P6"><text:span text:style-name="T19"><text:s/></text:span><text:span text:style-name="T19">}</text:span></text:p>
            <text:p text:style-name="P6"><text:span text:style-name="T19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3" draw:style-name="dp1" draw:master-page-name="Titolo_20_e_20_contenuto" presentation:presentation-page-layout-name="AL2T11">
        <draw:frame draw:name="Titolo 1" presentation:style-name="pr3" draw:text-style-name="P5" draw:layer="layout" svg:width="29.209cm" svg:height="2.238cm" svg:x="2.328cm" svg:y="1.014cm" presentation:class="title" presentation:user-transformed="true">
          <draw:text-box>
            <text:p text:style-name="P1"><text:span text:style-name="T2">Esercizio 3</text:span></text:p>
          </draw:text-box>
        </draw:frame>
        <draw:frame draw:name="Segnaposto contenuto 2" presentation:style-name="pr4" draw:text-style-name="P8" draw:layer="layout" svg:width="29.209cm" svg:height="13.325cm" svg:x="2.328cm" svg:y="3.253cm" presentation:class="outline" presentation:user-transformed="true">
          <draw:text-box>
            <text:p text:style-name="P9"><text:span text:style-name="T3">Si consideri il monitor seguente che rappresenta una soluzione al </text:span><text:span text:style-name="T4">problema dei cinque filosofi</text:span><text:span text:style-name="T3">. <text:s/></text:span></text:p>
            <text:p text:style-name="P9"><text:span text:style-name="T3">La semantica della </text:span><text:span text:style-name="T6">signal</text:span><text:span text:style-name="T3"> è la </text:span><text:span text:style-name="T7">signal_and_urgent_wai</text:span><text:span text:style-name="T8">t.</text:span></text:p>
            <text:p text:style-name="P6"><text:span text:style-name="T8">Sia </text:span><text:span text:style-name="T7">E</text:span><text:span text:style-name="T8"> la variabile di stato che </text:span><text:span text:style-name="T9">conta quanti ﬁlosoﬁ stanno mangiando</text:span><text:span text:style-name="T8">, cioè hanno eseguito la procedura </text:span><text:span text:style-name="T7">takeForks</text:span><text:span text:style-name="T8"> <text:s/>e non hanno ancora invocato la procedura </text:span><text:span text:style-name="T7">releaseForks</text:span><text:span text:style-name="T8">.</text:span></text:p>
            <text:p text:style-name="P6"><text:span text:style-name="T8">Si dimostri che il monitor  preserva il seguente </text:span><text:span text:style-name="T9">invariante</text:span><text:span text:style-name="T8">: </text:span></text:p>
            <text:p text:style-name="P7"><text:span text:style-name="T8"/></text:p>
            <text:p text:style-name="P10"><text:span text:style-name="T7">∑</text:span><text:span text:style-name="T22">4</text:span><text:span text:style-name="T23">i=0</text:span><text:span text:style-name="T7"> fork[i]+2×E = 10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3" draw:style-name="dp1" draw:master-page-name="Due_20_contenuti" presentation:presentation-page-layout-name="AL3T3">
        <draw:frame draw:name="Titolo 1" presentation:style-name="pr6" draw:text-style-name="P5" draw:layer="layout" svg:width="29.209cm" svg:height="1.38cm" svg:x="2.328cm" svg:y="0cm" presentation:class="title" presentation:user-transformed="true">
          <draw:text-box>
            <text:p text:style-name="P1"><text:span text:style-name="T2">Esercizio 3</text:span></text:p>
          </draw:text-box>
        </draw:frame>
        <draw:frame draw:name="Segnaposto contenuto 2" presentation:style-name="pr9" draw:text-style-name="P8" draw:layer="layout" svg:width="25.354cm" svg:height="16.431cm" svg:x="2.54cm" svg:y="1.915cm" presentation:class="outline" presentation:user-transformed="true">
          <draw:text-box>
            <text:p text:style-name="P6"><text:span text:style-name="T24">monitor</text:span><text:span text:style-name="T25"> ForkMonitor </text:span><text:span text:style-name="T24">{</text:span><text:span text:style-name="T25"> </text:span></text:p>
            <text:p text:style-name="P6"><text:span text:style-name="T24"><text:s/></text:span><text:span text:style-name="T24">int</text:span><text:span text:style-name="T25"> array[0..4] fork //initially [2, . . . , 2]// </text:span></text:p>
            <text:p text:style-name="P6"><text:span text:style-name="T24"><text:s/></text:span><text:span text:style-name="T24">condition</text:span><text:span text:style-name="T25"> array[0..4] OKtoEat </text:span></text:p>
            <text:p text:style-name="P6"><text:span text:style-name="T24"><text:s/></text:span><text:span text:style-name="T24">public void</text:span><text:span text:style-name="T25"> takeForks(integer i) </text:span><text:span text:style-name="T24">{</text:span></text:p>
            <text:p text:style-name="P6"><text:span text:style-name="T24"><text:s text:c="3"/></text:span><text:span text:style-name="T24">if</text:span><text:span text:style-name="T25"> (fork[i] &lt; 2) </text:span><text:span text:style-name="T24">wait</text:span><text:span text:style-name="T25">(OKtoEat[i]); </text:span></text:p>
            <text:p text:style-name="P6"><text:span text:style-name="T25"><text:s text:c="3"/></text:span><text:span text:style-name="T25">fork[(i+1)%5] --; </text:span></text:p>
            <text:p text:style-name="P6"><text:span text:style-name="T25"><text:s text:c="3"/></text:span><text:span text:style-name="T25">fork[(i−1)%5] --;</text:span></text:p>
            <text:p text:style-name="P6"><text:span text:style-name="T24"><text:s text:c="2"/></text:span><text:span text:style-name="T24">}</text:span></text:p>
            <text:p text:style-name="P6"><text:span text:style-name="T24"><text:s/></text:span><text:span text:style-name="T24">public void</text:span><text:span text:style-name="T25"> releaseForks(integer i)</text:span><text:span text:style-name="T24"> {</text:span></text:p>
            <text:p text:style-name="P6"><text:span text:style-name="T25"><text:s text:c="2"/></text:span><text:span text:style-name="T25">fork[i+1] ++;</text:span></text:p>
            <text:p text:style-name="P6"><text:span text:style-name="T25"><text:s text:c="2"/></text:span><text:span text:style-name="T25">fork[i−1] ++;</text:span></text:p>
            <text:p text:style-name="P6"><text:span text:style-name="T25"><text:s text:c="2"/></text:span><text:span text:style-name="T24">if</text:span><text:span text:style-name="T25"> (fork[(i+1)%5] = = 2) </text:span><text:span text:style-name="T24">signal</text:span><text:span text:style-name="T25">(OKtoEat[(i+1)%5]);</text:span></text:p>
            <text:p text:style-name="P6"><text:span text:style-name="T25"><text:s text:c="2"/></text:span><text:span text:style-name="T24">if</text:span><text:span text:style-name="T25"> (fork[(i−1)%5] = = 2) </text:span><text:span text:style-name="T24">signal</text:span><text:span text:style-name="T25">(OKtoEat[(i−1)%5]);</text:span></text:p>
            <text:p text:style-name="P6"><text:span text:style-name="T24"><text:s/></text:span><text:span text:style-name="T24">}</text:span></text:p>
            <text:p text:style-name="P6"><text:span text:style-name="T24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4" draw:style-name="dp1" draw:master-page-name="Titolo_20_e_20_contenuto" presentation:presentation-page-layout-name="AL2T11">
        <draw:frame draw:name="Titolo 1" presentation:style-name="pr3" draw:text-style-name="P5" draw:layer="layout" svg:width="29.209cm" svg:height="2.238cm" svg:x="2.328cm" svg:y="1.014cm" presentation:class="title" presentation:user-transformed="true">
          <draw:text-box>
            <text:p text:style-name="P1"><text:span text:style-name="T2">Esercizio 4</text:span></text:p>
          </draw:text-box>
        </draw:frame>
        <draw:frame draw:name="Segnaposto contenuto 2" presentation:style-name="pr4" draw:text-style-name="P8" draw:layer="layout" svg:width="29.209cm" svg:height="13.325cm" svg:x="2.328cm" svg:y="3.253cm" presentation:class="outline" presentation:user-transformed="true">
          <draw:text-box>
            <text:p text:style-name="P9"><text:span text:style-name="T3">Si consideri il sistema seguente che rappresenta una soluzione al </text:span><text:span text:style-name="T5">problema delle molecole dell’acqua </text:span><text:span text:style-name="T3">usando il costrutto monitor </text:span><text:span text:style-name="T3">con semantica </text:span><text:span text:style-name="T7">signal_and_urgent_wait</text:span><text:span text:style-name="T8">.</text:span></text:p>
            <text:p text:style-name="P9"><text:span text:style-name="T7"/></text:p>
            <text:p text:style-name="P9"><text:span text:style-name="T8">Siano  </text:span><text:span text:style-name="T7">nH</text:span><text:span text:style-name="T8"> e </text:span><text:span text:style-name="T7">nO</text:span><text:span text:style-name="T8"> le variabili di stato che contano rispettivamente il </text:span><text:span text:style-name="T8">numero di caratteri "H" e "O" stampati. Si dimostri che il monitor </text:span><text:span text:style-name="T8"> preserva i seguenti invarianti: </text:span></text:p>
            <text:p text:style-name="P7"><text:span text:style-name="T8"/></text:p>
            <text:p text:style-name="P10"><text:span text:style-name="T7">count = nH – 2*nO</text:span></text:p>
            <text:p text:style-name="P10"><text:span text:style-name="T7">0 </text:span><text:span text:style-name="T18">&lt;</text:span><text:span text:style-name="T7"> count </text:span><text:span text:style-name="T18">&lt;</text:span><text:span text:style-name="T7"> 2</text:span></text:p>
            <text:p text:style-name="P9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rcizio 4" draw:style-name="dp1" draw:master-page-name="Due_20_contenuti" presentation:presentation-page-layout-name="AL3T3">
        <draw:frame draw:name="Titolo 1" presentation:style-name="pr6" draw:text-style-name="P5" draw:layer="layout" svg:width="29.209cm" svg:height="1.614cm" svg:x="2.328cm" svg:y="0cm" presentation:class="title" presentation:user-transformed="true">
          <draw:text-box>
            <text:p text:style-name="P1"><text:span text:style-name="T2">Esercizio 4</text:span></text:p>
          </draw:text-box>
        </draw:frame>
        <draw:frame draw:name="Segnaposto contenuto 2" presentation:style-name="pr7" draw:text-style-name="P8" draw:layer="layout" svg:width="14.392cm" svg:height="16.431cm" svg:x="2.328cm" svg:y="2.372cm" presentation:class="outline" presentation:user-transformed="true">
          <draw:text-box>
            <text:p text:style-name="P6"><text:span text:style-name="T26">monitor</text:span><text:span text:style-name="T27"> H2O </text:span><text:span text:style-name="T26">{</text:span><text:span text:style-name="T27"> </text:span></text:p>
            <text:p text:style-name="P6"><text:span text:style-name="T26">int</text:span><text:span text:style-name="T27"> count = 0; </text:span></text:p>
            <text:p text:style-name="P6"><text:span text:style-name="T26">condition</text:span><text:span text:style-name="T27"> Oxy;</text:span></text:p>
            <text:p text:style-name="P6"><text:span text:style-name="T26">condition</text:span><text:span text:style-name="T27"> Hydro; </text:span></text:p>
            <text:p text:style-name="P6"><text:span text:style-name="T27"/></text:p>
            <text:p text:style-name="P6"><text:span text:style-name="T26"><text:s/></text:span><text:span text:style-name="T26">public void</text:span><text:span text:style-name="T27"> StampaH </text:span><text:span text:style-name="T26">{</text:span></text:p>
            <text:p text:style-name="P6"><text:span text:style-name="T26"><text:s text:c="2"/></text:span><text:span text:style-name="T26">if</text:span><text:span text:style-name="T27"> (count == 2) </text:span><text:span text:style-name="T26">wait</text:span><text:span text:style-name="T27">(Hydro); </text:span></text:p>
            <text:p text:style-name="P6"><text:span text:style-name="T27"><text:s text:c="2"/></text:span><text:span text:style-name="T27">&lt;stampa”H”&gt;; </text:span></text:p>
            <text:p text:style-name="P6"><text:span text:style-name="T27"><text:s text:c="2"/></text:span><text:span text:style-name="T27">count++;</text:span></text:p>
            <text:p text:style-name="P6"><text:span text:style-name="T26"><text:s text:c="2"/></text:span><text:span text:style-name="T26">if</text:span><text:span text:style-name="T27"> (count ==2) </text:span><text:span text:style-name="T26">signal</text:span><text:span text:style-name="T27">(Oxy);</text:span></text:p>
            <text:p text:style-name="P6"><text:span text:style-name="T26"><text:s/></text:span><text:span text:style-name="T26">}</text:span></text:p>
            <text:p text:style-name="P6"><text:span text:style-name="T27"><text:line-break/></text:span><text:span text:style-name="T27"> </text:span><text:span text:style-name="T26">public void</text:span><text:span text:style-name="T27"> StampaO</text:span><text:span text:style-name="T26"> {</text:span></text:p>
            <text:p text:style-name="P6"><text:span text:style-name="T26"><text:s text:c="2"/></text:span><text:span text:style-name="T26">if</text:span><text:span text:style-name="T27"> (count &lt; 2) </text:span><text:span text:style-name="T26">wait</text:span><text:span text:style-name="T27">(Oxy); </text:span></text:p>
            <text:p text:style-name="P6"><text:span text:style-name="T27"><text:s text:c="2"/></text:span><text:span text:style-name="T27">&lt;stampa”O”&gt;; </text:span></text:p>
            <text:p text:style-name="P6"><text:span text:style-name="T27"><text:s text:c="2"/></text:span><text:span text:style-name="T27">count= 0;</text:span></text:p>
            <text:p text:style-name="P6"><text:span text:style-name="T26"><text:s text:c="2"/></text:span><text:span text:style-name="T26">signal</text:span><text:span text:style-name="T27">(Hydro);</text:span></text:p>
            <text:p text:style-name="P6"><text:span text:style-name="T26"><text:s/></text:span><text:span text:style-name="T26">} </text:span></text:p>
            <text:p text:style-name="P6"><text:span text:style-name="T26">}</text:span></text:p>
            <text:p text:style-name="P7"><text:span text:style-name="T8"/></text:p>
          </draw:text-box>
        </draw:frame>
        <draw:frame draw:name="Segnaposto contenuto 3" presentation:style-name="pr7" draw:text-style-name="P8" draw:layer="layout" svg:width="14.392cm" svg:height="13.904cm" svg:x="17.145cm" svg:y="2.45cm" presentation:class="outline" presentation:user-transformed="true">
          <draw:text-box>
            <text:p text:style-name="P6"><text:span text:style-name="T28">H2O </text:span><text:span text:style-name="T29">acqua</text:span></text:p>
            <text:p text:style-name="P6"><text:span text:style-name="T28">process</text:span><text:span text:style-name="T29"> Idrogeno</text:span><text:span text:style-name="T28"> {</text:span></text:p>
            <text:p text:style-name="P6"><text:span text:style-name="T29"><text:s/></text:span><text:span text:style-name="T28">while</text:span><text:span text:style-name="T29"> (True) </text:span><text:span text:style-name="T28">{</text:span></text:p>
            <text:p text:style-name="P6"><text:span text:style-name="T29"><text:s/></text:span><text:span text:style-name="T29">&lt;costruisci atomo idrogeno&gt;; </text:span></text:p>
            <text:p text:style-name="P6"><text:span text:style-name="T29"><text:s/></text:span><text:span text:style-name="T29">Acqua.StampaH </text:span></text:p>
            <text:p text:style-name="P6"><text:span text:style-name="T28"><text:s/></text:span><text:span text:style-name="T28">}</text:span></text:p>
            <text:p text:style-name="P6"><text:span text:style-name="T28">}</text:span></text:p>
            <text:p text:style-name="P6"><text:span text:style-name="T29"> </text:span></text:p>
            <text:p text:style-name="P6"><text:span text:style-name="T29"> </text:span></text:p>
            <text:p text:style-name="P6"><text:span text:style-name="T28">process</text:span><text:span text:style-name="T29"> Ossigeno</text:span><text:span text:style-name="T28"> {</text:span></text:p>
            <text:p text:style-name="P6"><text:span text:style-name="T29"><text:s/></text:span><text:span text:style-name="T28">while</text:span><text:span text:style-name="T29"> (True) </text:span><text:span text:style-name="T28">{</text:span></text:p>
            <text:p text:style-name="P6"><text:span text:style-name="T29"><text:s text:c="2"/></text:span><text:span text:style-name="T29">&lt;costruisci atomo ossigeno&gt;; </text:span></text:p>
            <text:p text:style-name="P6"><text:span text:style-name="T29"><text:s text:c="2"/></text:span><text:span text:style-name="T29">Acqua.StampaO </text:span></text:p>
            <text:p text:style-name="P6"><text:span text:style-name="T28"><text:s text:c="2"/></text:span><text:span text:style-name="T28">}</text:span></text:p>
            <text:p text:style-name="P6"><text:span text:style-name="T28">}</text:span></text:p>
            <text:p text:style-name="P7"><text:span text:style-name="T30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modern"/>
    <style:font-face style:name="Courier New" svg:font-family="'Courier New'" style:font-family-generic="modern"/>
    <style:font-face style:name="Calibri3" svg:font-family="Calibri" style:font-pitch="fixed"/>
    <style:font-face style:name="Courier New2" svg:font-family="'Courier New'" style:font-pitch="fixed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3" svg:font-family="'Courier New'" style:font-family-generic="modern" style:font-pitch="variable"/>
    <style:font-face style:name="Lohit Devanagari1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ue_20_contenuti-background" style:display-name="Due contenuti-background" style:family="presentation">
      <style:graphic-properties draw:stroke="none" draw:fill="solid" draw:fill-color="#ffffff"/>
      <style:text-properties style:letter-kerning="true"/>
    </style:style>
    <style:style style:name="Due_20_contenuti-backgroundobjects" style:display-name="Due 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e_20_contenuti-notes" style:display-name="Due 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e_20_contenuti-outline1" style:display-name="Due contenuti-outline1" style:family="presentation">
      <style:graphic-properties draw:stroke="none" draw:fill="none" draw:auto-grow-height="false" draw:fit-to-size="shrink-to-fit">
        <text:list-style style:name="Due_20_contenuti-outline1" style:display-name="Due 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ue_20_contenuti-outline2" style:display-name="Due contenuti-outline2" style:family="presentation" style:parent-style-name="Due_20_contenuti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ue_20_contenuti-outline3" style:display-name="Due contenuti-outline3" style:family="presentation" style:parent-style-name="Due_20_contenuti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ue_20_contenuti-outline4" style:display-name="Due contenuti-outline4" style:family="presentation" style:parent-style-name="Due_20_contenuti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ue_20_contenuti-outline5" style:display-name="Due contenuti-outline5" style:family="presentation" style:parent-style-name="Due_20_contenuti-outline4">
      <style:paragraph-properties fo:margin-top="0.1cm" fo:margin-bottom="0cm"/>
      <style:text-properties fo:font-size="20pt" style:font-size-asian="20pt" style:font-size-complex="20pt"/>
    </style:style>
    <style:style style:name="Due_20_contenuti-outline6" style:display-name="Due contenuti-outline6" style:family="presentation" style:parent-style-name="Due_20_contenuti-outline5">
      <style:paragraph-properties fo:margin-top="0.1cm" fo:margin-bottom="0cm"/>
      <style:text-properties fo:font-size="20pt" style:font-size-asian="20pt" style:font-size-complex="20pt"/>
    </style:style>
    <style:style style:name="Due_20_contenuti-outline7" style:display-name="Due contenuti-outline7" style:family="presentation" style:parent-style-name="Due_20_contenuti-outline6">
      <style:paragraph-properties fo:margin-top="0.1cm" fo:margin-bottom="0cm"/>
      <style:text-properties fo:font-size="20pt" style:font-size-asian="20pt" style:font-size-complex="20pt"/>
    </style:style>
    <style:style style:name="Due_20_contenuti-outline8" style:display-name="Due contenuti-outline8" style:family="presentation" style:parent-style-name="Due_20_contenuti-outline7">
      <style:paragraph-properties fo:margin-top="0.1cm" fo:margin-bottom="0cm"/>
      <style:text-properties fo:font-size="20pt" style:font-size-asian="20pt" style:font-size-complex="20pt"/>
    </style:style>
    <style:style style:name="Due_20_contenuti-outline9" style:display-name="Due contenuti-outline9" style:family="presentation" style:parent-style-name="Due_20_contenuti-outline8">
      <style:paragraph-properties fo:margin-top="0.1cm" fo:margin-bottom="0cm"/>
      <style:text-properties fo:font-size="20pt" style:font-size-asian="20pt" style:font-size-complex="20pt"/>
    </style:style>
    <style:style style:name="Due_20_contenuti-subtitle" style:display-name="Due contenuti-subtitle" style:family="presentation">
      <style:graphic-properties draw:stroke="none" draw:fill="none" draw:textarea-vertical-align="middle">
        <text:list-style style:name="Due_20_contenuti-subtitle" style:display-name="Due 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e_20_contenuti-title" style:display-name="Due contenuti-title" style:family="presentation">
      <style:graphic-properties draw:stroke="none" draw:fill="none" draw:textarea-vertical-align="middle">
        <text:list-style style:name="Due_20_contenuti-title" style:display-name="Due 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ue_20_contenuti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Due_20_contenuti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Due_20_contenuti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Due_20_contenut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ue_20_contenut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Fare clic per modificare lo stile del titolo</text:span></text:p>
        </draw:text-box>
      </draw:frame>
      <draw:frame draw:name="Segnaposto dat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8-11-28">11/28/18</text:date></text:span></text:p>
        </draw:text-box>
      </draw:frame>
      <draw:frame draw:name="Segnaposto piè di pa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Fare clic per modificare lo stile del titolo</text:span></text:p>
        </draw:text-box>
      </draw:frame>
      <draw:frame draw:name="Segnaposto contenuto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Seventh Outline LevelFare clic per modificare stili del testo dello </text:span><text:span text:style-name="MT4">schema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8-11-28">11/28/18</text:date></text:span></text:p>
        </draw:text-box>
      </draw:frame>
      <draw:frame draw:name="Segnaposto piè di pagina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ue_20_contenuti" style:display-name="Due contenuti" style:page-layout-name="PM1" draw:style-name="Mdp1">
      <draw:frame draw:name="Titolo 1" presentation:style-name="Mpr10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Fare clic per modificare lo stile del titolo</text:span></text:p>
        </draw:text-box>
      </draw:frame>
      <draw:frame draw:name="Segnaposto contenuto 2" presentation:style-name="Mpr11" draw:text-style-name="MP15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Seventh Outline LevelFare clic per modificare stili del testo dello </text:span><text:span text:style-name="MT4">schema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11" draw:text-style-name="MP15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Seventh Outline LevelFare clic per modificare stili del testo dello </text:span><text:span text:style-name="MT4">schema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8-11-28">11/28/18</text:date></text:span></text:p>
        </draw:text-box>
      </draw:frame>
      <draw:frame draw:name="Segnaposto piè di pagina 5" presentation:style-name="Mpr1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6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Due_20_contenuti-title" draw:layer="backgroundobjects" svg:width="19.798cm" svg:height="11.136cm" svg:x="0.6cm" svg:y="2.257cm" presentation:class="page"/>
        <draw:frame presentation:style-name="Due_20_contenuti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sercizi Monitor</dc:title>
    <meta:initial-creator>Margaria Ines</meta:initial-creator>
    <dc:creator>Margaria Ines</dc:creator>
    <meta:editing-cycles>10</meta:editing-cycles>
    <meta:creation-date>2017-11-06T12:58:57</meta:creation-date>
    <dc:date>2017-11-07T09:37:18</dc:date>
    <meta:editing-duration>PT1H22M</meta:editing-duration>
    <meta:generator>LibreOffice/5.1.6.2$Linux_X86_64 LibreOffice_project/10m0$Build-2</meta:generator>
    <meta:document-statistic meta:object-count="10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