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a1920" officeooo:paragraph-rsid="001a1920"/>
    </style:style>
    <style:style style:name="P2" style:family="paragraph" style:parent-style-name="Standard" style:list-style-name="L1">
      <style:text-properties officeooo:rsid="001a1920" officeooo:paragraph-rsid="001a1920"/>
    </style:style>
    <style:style style:name="P3" style:family="paragraph" style:parent-style-name="Standard" style:list-style-name="L2">
      <style:text-properties officeooo:rsid="001a1920" officeooo:paragraph-rsid="001a1920"/>
    </style:style>
    <style:style style:name="P4" style:family="paragraph" style:parent-style-name="Standard" style:list-style-name="L3">
      <style:text-properties officeooo:rsid="001a1920" officeooo:paragraph-rsid="001a1920"/>
    </style:style>
    <style:style style:name="P5" style:family="paragraph" style:parent-style-name="Standard" style:list-style-name="L4">
      <style:text-properties officeooo:rsid="001abb81" officeooo:paragraph-rsid="001abb81"/>
    </style:style>
    <style:style style:name="T1" style:family="text">
      <style:text-properties officeooo:rsid="001c88ae"/>
    </style:style>
    <style:style style:name="T2" style:family="text">
      <style:text-properties officeooo:rsid="001c92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s'è un algoritmo randomizzato?</text:p>
      <text:list xml:id="list7681730091161862248" text:style-name="L1">
        <text:list-item>
          <text:p text:style-name="P2">Un algoritmo che esegue solamente scelte non deterministiche</text:p>
        </text:list-item>
        <text:list-item>
          <text:p text:style-name="P2">Un algoritmo che esegue solamente scelte determiniche</text:p>
        </text:list-item>
        <text:list-item>
          <text:p text:style-name="P2">Un algoritmo che esegue delle scelte in maniera probabilistica</text:p>
        </text:list-item>
        <text:list-item>
          <text:p text:style-name="P2">Un algoritmo che esegue una o più azioni in maniera probabilistica seguendo una distribuzione uniforme</text:p>
          <text:p text:style-name="P2"/>
        </text:list-item>
      </text:list>
      <text:p text:style-name="P1">Supponiamo che siano falliti 20 processi su <text:span text:style-name="T2">un totale di</text:span> 60, <text:span text:style-name="T2">l’algoritmo di </text:span>Ben-Or garantisce il consenso?</text:p>
      <text:list xml:id="list7491840653318844376" text:style-name="L2">
        <text:list-item>
          <text:p text:style-name="P3">Vero</text:p>
        </text:list-item>
        <text:list-item>
          <text:p text:style-name="P3">Falso</text:p>
        </text:list-item>
        <text:list-item>
          <text:p text:style-name="P3">Vero ma solo se è un problema di fallimenti bizantini</text:p>
          <text:p text:style-name="P3"/>
        </text:list-item>
      </text:list>
      <text:p text:style-name="P1">Qual'è il principale vantaggio della global coin variant?</text:p>
      <text:list xml:id="list889207174033205255" text:style-name="L3">
        <text:list-item>
          <text:p text:style-name="P4">Eseguire scelte randomiche in minor tempo</text:p>
        </text:list-item>
        <text:list-item>
          <text:p text:style-name="P4">Ridurre il tempo di esecuzione dell’algoritmo</text:p>
        </text:list-item>
        <text:list-item>
          <text:p text:style-name="P4">Aumentare le probabilità di terminazione dell’algoritmo</text:p>
          <text:p text:style-name="P4"/>
        </text:list-item>
      </text:list>
      <text:p text:style-name="P1">Cos'è un failure detector?</text:p>
      <text:list xml:id="list8943384167535053594" text:style-name="L4">
        <text:list-item>
          <text:p text:style-name="P5">Una componente aggiunta al sistema</text:p>
        </text:list-item>
        <text:list-item>
          <text:p text:style-name="P5">Un algoritmo randomizzato</text:p>
        </text:list-item>
        <text:list-item>
          <text:p text:style-name="P5">Una versione alternativa dell'algoritmo di <text:span text:style-name="T1">Ben-O</text:span>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37:23.775061248</meta:creation-date>
    <dc:date>2019-01-21T16:03:27.465060579</dc:date>
    <meta:editing-duration>PT13M48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29" meta:character-count="835" meta:non-whitespace-character-count="736"/>
  </office:meta>
</office:document-meta>
</file>