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fo:min-height="3.506cm"/>
    </style:style>
    <style:style style:name="pr2" style:family="presentation" style:parent-style-name="Default-outline1">
      <style:graphic-properties fo:min-height="11.929cm"/>
    </style:style>
    <style:style style:name="pr3" style:family="presentation" style:parent-style-name="Default-notes">
      <style:graphic-properties draw:fill-color="#ffffff" fo:min-height="13.364cm"/>
    </style:style>
    <style:style style:name="pr4" style:family="presentation" style:parent-style-name="Default-subtitle">
      <style:graphic-properties draw:fill-color="#ffffff" fo:min-height="12.661cm"/>
    </style:style>
    <style:style style:name="P1" style:family="paragraph">
      <loext:graphic-properties draw:fill-color="#ffffff"/>
      <style:text-properties fo:font-size="20pt"/>
    </style:style>
    <style:style style:name="P2" style:family="paragraph">
      <loext:graphic-properties draw:fill-color="#ffffff"/>
    </style:style>
    <style:style style:name="P3" style:family="paragraph">
      <style:paragraph-properties fo:text-align="start"/>
    </style:style>
    <style:style style:name="P4" style:family="paragraph">
      <loext:graphic-properties draw:fill-color="#ffffff"/>
      <style:paragraph-properties fo:text-align="start"/>
    </style:style>
    <style:style style:name="P5" style:family="paragraph">
      <style:paragraph-properties fo:margin-top="0.7cm" fo:margin-bottom="0.2cm" fo:text-align="start"/>
    </style:style>
    <style:style style:name="T1"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fo:background-color="transparent" style:font-name-asian="WenQuanYi Zen Hei"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draw:frame presentation:style-name="pr1" draw:layer="layout" svg:width="25.199cm" svg:height="3.506cm" svg:x="1.4cm" svg:y="0.837cm" presentation:class="title">
          <draw:text-box>
            <text:p>Proprieta`</text:p>
          </draw:text-box>
        </draw:frame>
        <draw:frame presentation:style-name="pr2" draw:layer="layout" svg:width="25.199cm" svg:height="12.179cm" svg:x="1.4cm" svg:y="4.914cm" presentation:class="outline">
          <draw:text-box>
            <text:list text:style-name="L2">
              <text:list-item>
                <text:p>Agreement: Tutti I processi decidono lo stesso valore</text:p>
              </text:list-item>
              <text:list-item>
                <text:p>Validita`: se durante l’esecuzione il valore delle azioni di init e` v per ogni azione, allora v e` l’unico valore di decisione possibile</text:p>
              </text:list-item>
              <text:list-item>
                <text:p>Well Formedness: L’interazione fra il sistema A (composto da input __init__ e output __decide__) e gli utenti e` modellata da un’azione di init e eventualmente un’azione di decide</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draw:frame presentation:style-name="pr1" draw:layer="layout" svg:width="25.199cm" svg:height="3.506cm" svg:x="1.4cm" svg:y="0.837cm" presentation:class="title">
          <draw:text-box>
            <text:p>Proprieta` (cont.)</text:p>
          </draw:text-box>
        </draw:frame>
        <draw:frame presentation:style-name="pr2" draw:layer="layout" svg:width="25.199cm" svg:height="12.179cm" svg:x="1.4cm" svg:y="4.914cm" presentation:class="outline" presentation:user-transformed="true">
          <draw:text-box>
            <text:list text:style-name="L2">
              <text:list-item>
                <text:p>Terminazione:</text:p>
                <text:list>
                  <text:list-item>
                    <text:p>Senza fallimenti: tutti I processi eseguono un’azione di decide</text:p>
                  </text:list-item>
                  <text:list-item>
                    <text:p>Con f-fallimenti, 0 &lt;= f &lt;= n: in ogni esecuzione fair in cui gli eventi di init avvengono su tutte le porte, se ci sono degli eventi di stop (fallimento), gli eventi decide avvengono su ogni porta non fallimentare</text:p>
                  </text:list-item>
                  <text:list-item>
                    <text:p>Con probabilita` p: Con probabilita` p, I processi eventualmente eseguono un’azione di decide.</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3" draw:text-style-name="P2" draw:layer="layout" svg:width="16.799cm" svg:height="13.364cm" svg:x="2.1cm" svg:y="14.107cm" presentation:class="notes" presentation:placeholder="true">
            <draw:text-box/>
          </draw:frame>
        </presentation:notes>
      </draw:page>
      <draw:page draw:name="page3" draw:style-name="dp1" draw:master-page-name="Default" presentation:presentation-page-layout-name="AL2T0">
        <draw:frame presentation:style-name="pr1" draw:layer="layout" svg:width="25.199cm" svg:height="3.506cm" svg:x="1.4cm" svg:y="0.837cm" presentation:class="title">
          <draw:text-box>
            <text:p>Algoritmi Randomizzati</text:p>
          </draw:text-box>
        </draw:frame>
        <draw:frame presentation:style-name="pr4" draw:text-style-name="P4" draw:layer="layout" svg:width="25.199cm" svg:height="12.661cm" svg:x="1.401cm" svg:y="4.673cm" presentation:class="subtitle" presentation:user-transformed="true">
          <draw:text-box>
            <text:p text:style-name="P3">Un algoritmo randomizzato effettua alcune scelte in maniera probabilistica, utilizzando la funzione RANDOM(A) che restituisce con probabilita` uniforme un elemento dell’insieme A scelto casualmente.</text:p>
            <text:p text:style-name="P3">Gli algoritmi randomizzati hanno basso costo computazionale e forniscono margini di</text:p>
            <text:p text:style-name="P3">robustezza che sono in generale meno conservativi di quelli classici, ovviamente con la </text:p>
            <text:p text:style-name="P3">limitazione di un "piccolo" rischio probabilistico</text:p>
          </draw:text-box>
        </draw:frame>
        <presentation:notes draw:style-name="dp2">
          <draw:page-thumbnail draw:style-name="gr1" draw:layer="layout" svg:width="14.848cm" svg:height="11.136cm" svg:x="3.075cm" svg:y="2.257cm" draw:page-number="3" presentation:class="page"/>
          <draw:frame presentation:style-name="pr3" draw:text-style-name="P2"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draw:frame presentation:style-name="pr1" draw:layer="layout" svg:width="25.199cm" svg:height="3.506cm" svg:x="1.4cm" svg:y="0.837cm" presentation:class="title" presentation:placeholder="true">
          <draw:text-box/>
        </draw:frame>
        <draw:frame presentation:style-name="pr2" draw:layer="layout" svg:width="25.199cm" svg:height="12.179cm" svg:x="1.4cm" svg:y="4.914cm" presentation:class="outline" presentation:user-transformed="true">
          <draw:text-box>
            <text:list text:style-name="L2">
              <text:list-item>
                <text:p>Rilassiamo le condizioni di correttezza: la terminazione e` ora probabilistica.</text:p>
              </text:list-item>
              <text:list-item>
                <text:p>I programmi non faulty eseguiranno decide[i](v) ad un tempo t con probabilita` p(t) dove p e` una funzione monotona, non decrescente e non limitata.</text:p>
              </text:list-item>
              <text:list-item>
                <text:p>Questo implica terminazione con probabilita` 1.</text:p>
              </text:list-item>
              <text:list-item>
                <text:p>Ogni processo ha due variabili locali: a = null, b = null. Il valore di decisione e` {0, 1} e ci sono n &gt; 3f processi, dove f e` il numero di processi che falliscono (possono fallire?).</text:p>
              </text:list-item>
              <text:list-item>
                <text:p>L'algoritmo esegue una serie di step ognuno dei quali consiste di due stage.</text:p>
                <text:p/>
              </text:list-item>
            </text:list>
          </draw:text-box>
        </draw:frame>
        <presentation:notes draw:style-name="dp2">
          <draw:page-thumbnail draw:style-name="gr1" draw:layer="layout" svg:width="14.848cm" svg:height="11.136cm" svg:x="3.075cm" svg:y="2.257cm" draw:page-number="4" presentation:class="page"/>
          <draw:frame presentation:style-name="pr3" draw:text-style-name="P2"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draw:frame presentation:style-name="pr1" draw:layer="layout" svg:width="25.199cm" svg:height="3.506cm" svg:x="1.4cm" svg:y="0.837cm" presentation:class="title" presentation:placeholder="true">
          <draw:text-box/>
        </draw:frame>
        <draw:frame presentation:style-name="pr2" draw:layer="layout" svg:width="25.199cm" svg:height="12.179cm" svg:x="1.4cm" svg:y="4.914cm" presentation:class="outline">
          <draw:text-box>
            <text:list text:style-name="L2">
              <text:list-item>
                <text:p>Il programma esegue all’infinito il seguente algoritmo diviso in due fasi</text:p>
              </text:list-item>
              <text:list-item>
                <text:p/>
                <text:p/>
              </text:list-item>
              <text:list-item>
                <text:p>Fase 1:</text:p>
              </text:list-item>
            </text:list>
            <text:p text:style-name="P5"><text:span text:style-name="T1">Send(x, r), r e` il timestap.</text:span></text:p>
            <text:p text:style-name="P5"><text:span text:style-name="T1">for i = 0 to n - f: wait(S[i], r).</text:span></text:p>
            <text:p text:style-name="P5"><text:span text:style-name="T1"><text:s text:c="18"/></text:span><text:span text:style-name="T1">se ogni s appartenente ad S e` identico, allora y = s.</text:span></text:p>
            <text:list text:continue-numbering="true" text:style-name="L2">
              <text:list-header>
                <text:p/>
              </text:list-header>
              <text:list-item>
                <text:p>Fase 2:</text:p>
              </text:list-item>
            </text:list>
            <text:p>Send(y, r)</text:p>
            <text:p>for i = 0 to n – f:</text:p>
            <text:p><text:s text:c="8"/>wait(S[i], r).</text:p>
            <text:p>- se ogni s appartenente ad S e` identico, allora x = s; decide(s).</text:p>
            <text:p>- altrimenti se esistono n - 2f valori s identici, allora x = s. (almeno f+1 valore identici)</text:p>
            <text:p>- altrimenti x = scegli uniformemente (0, 1)</text:p>
          </draw:text-box>
        </draw:frame>
        <presentation:notes draw:style-name="dp2">
          <draw:page-thumbnail draw:style-name="gr1" draw:layer="layout" svg:width="14.848cm" svg:height="11.136cm" svg:x="3.075cm" svg:y="2.257cm" draw:page-number="5" presentation:class="page"/>
          <draw:frame presentation:style-name="pr3" draw:text-style-name="P2"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draw:frame presentation:style-name="pr1" draw:layer="layout" svg:width="25.199cm" svg:height="3.506cm" svg:x="1.4cm" svg:y="0.837cm" presentation:class="title" presentation:placeholder="true">
          <draw:text-box/>
        </draw:frame>
        <draw:frame presentation:style-name="pr2" draw:layer="layout" svg:width="25.199cm" svg:height="12.179cm" svg:x="1.4cm" svg:y="4.914cm" presentation:class="outline">
          <draw:text-box>
            <text:list text:style-name="L2">
              <text:list-header>
                <text:p>Well formedness (se ho ben capito cosa significa): una volta fatto un decide il valore non viene mai cambiato.</text:p>
                <text:p/>
                <text:p>validity: ogni processo scegliera` allo step 1: in fase 1 tutti i processi ricevono il valore v, e decidono in fase 2 dato che l'unico valore mandato e ricevuto e` v.</text:p>
                <text:p/>
                <text:p>Agreement:</text:p>
              </text:list-header>
              <text:list-item>
                <text:p><text:s/>Supponiamo che il processo Pi decide per primo allo step st. Questo significa che ha ricevuto n - f messagi con valori identici v.</text:p>
              </text:list-item>
              <text:list-item>
                <text:p>Questo implica che che tutti gli altri processi hanno ricevuto almeno n - 2f <text:s/>contenente il valore v.</text:p>
              </text:list-item>
              <text:list-item>
                <text:p>Quindi i processi Pj possono esclusivamente:</text:p>
              </text:list-item>
              <text:list-item>
                <text:p><text:s/>- decidere per il valore v;</text:p>
              </text:list-item>
              <text:list-item>
                <text:p><text:s/>- avere x = v e successivamente decidere per v all’iterazione st+1;</text:p>
              </text:list-item>
            </text:list>
          </draw:text-box>
        </draw:frame>
        <presentation:notes draw:style-name="dp2">
          <draw:page-thumbnail draw:style-name="gr1" draw:layer="layout" svg:width="14.848cm" svg:height="11.136cm" svg:x="3.075cm" svg:y="2.257cm" draw:page-number="6" presentation:class="page"/>
          <draw:frame presentation:style-name="pr3" draw:text-style-name="P2"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draw:frame presentation:style-name="pr1" draw:layer="layout" svg:width="25.199cm" svg:height="3.506cm" svg:x="1.4cm" svg:y="0.837cm" presentation:class="title">
          <draw:text-box>
            <text:p>Terminazione</text:p>
          </draw:text-box>
        </draw:frame>
        <draw:frame presentation:style-name="pr2" draw:layer="layout" svg:width="25.199cm" svg:height="12.179cm" svg:x="1.4cm" svg:y="4.914cm" presentation:class="outline">
          <draw:text-box>
            <text:list text:style-name="L2">
              <text:list-item>
                <text:p>In ogni esecuzione fair in cui gli eventi di init avvengono su tutte le porte ogni processo che non fallisce esegue infiniti stepp.</text:p>
              </text:list-item>
              <text:list-item>
                <text:p>__d__ e` l'upper bound per il delivery time del broadcast del messaggio piu` vecchio e __l__ l'upper bound del tempo necessario per ilcompletamento del task di ogni processo (?).</text:p>
              </text:list-item>
              <text:list-item>
                <text:p>Si puo` dire he ogni processo completa ogni volta uno step s in O(s(d+l)) dall'ultimo evento di init.</text:p>
              </text:list-item>
              <text:list-item>
                <text:p/>
              </text:list-item>
              <text:list-item>
                <text:p>(Ovvero che per il costo di uno step e` dato dalla somma dei tempi l e d moltiplicato per il numero di step a cui ci si trova).</text:p>
              </text:list-item>
              <text:list-item>
                <text:p/>
              </text:list-item>
              <text:list-item>
                <text:p>L'algoritmo non garantisce che alla fine un processo esegua decide[i]. Questo e` garantito solo probabilisticamente.</text:p>
              </text:list-item>
            </text:list>
          </draw:text-box>
        </draw:frame>
        <presentation:notes draw:style-name="dp2">
          <draw:page-thumbnail draw:style-name="gr1" draw:layer="layout" svg:width="14.848cm" svg:height="11.136cm" svg:x="3.075cm" svg:y="2.257cm" draw:page-number="7" presentation:class="page"/>
          <draw:frame presentation:style-name="pr3" draw:text-style-name="P2"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draw:frame presentation:style-name="pr1" draw:layer="layout" svg:width="25.199cm" svg:height="3.506cm" svg:x="1.4cm" svg:y="0.837cm" presentation:class="title">
          <draw:text-box>
            <text:p>Esempio: Un’esecuzione senza decisioni</text:p>
          </draw:text-box>
        </draw:frame>
        <draw:frame presentation:style-name="pr2" draw:layer="layout" svg:width="25.199cm" svg:height="12.179cm" svg:x="1.4cm" svg:y="4.914cm" presentation:class="outline" presentation:user-transformed="true">
          <draw:text-box>
            <text:list text:style-name="L2">
              <text:list-item>
                <text:p>Abbiamo un numero di processi m: f &lt; m &lt;= 2f, n = 3f+1</text:p>
              </text:list-item>
              <text:list-item>
                <text:p>Gli m processi hanno x = 0 e i restanti x = 1.</text:p>
              </text:list-item>
              <text:list-item>
                <text:p/>
              </text:list-item>
              <text:list-item>
                <text:p>Dopo il round 1 tutti i processi hanno y = null e al round 2 tutti i processi scelgono il loro valore di x casualmente.</text:p>
              </text:list-item>
              <text:list-item>
                <text:p>Se pensiamo che questa decisione casuale ci porta ad una situazione in cui esiste un numero m' di processi: f &lt; m' &lt;= 2f dove x = 0 ed i restanti hanno x=1.</text:p>
              </text:list-item>
              <text:list-item>
                <text:p>Torniamo alla situazione iniziale che si puo` ripetere all'infinito senza portare ad una decisione.</text:p>
              </text:list-item>
            </text:list>
          </draw:text-box>
        </draw:frame>
        <presentation:notes draw:style-name="dp2">
          <draw:page-thumbnail draw:style-name="gr1" draw:layer="layout" svg:width="14.848cm" svg:height="11.136cm" svg:x="3.075cm" svg:y="2.257cm" draw:page-number="8" presentation:class="page"/>
          <draw:frame presentation:style-name="pr3" draw:text-style-name="P2"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draw:frame presentation:style-name="pr1" draw:layer="layout" svg:width="25.199cm" svg:height="3.506cm" svg:x="1.4cm" svg:y="0.837cm" presentation:class="title" presentation:user-transformed="true">
          <draw:text-box>
            <text:p>The Adversary model</text:p>
          </draw:text-box>
        </draw:frame>
        <draw:frame presentation:style-name="pr2" draw:layer="layout" svg:width="25.199cm" svg:height="12.179cm" svg:x="1.4cm" svg:y="4.914cm" presentation:class="outline" presentation:user-transformed="true">
          <draw:text-box>
            <text:list text:style-name="L2">
              <text:list-item>
                <text:p>A formal model that constrains the fairness of every non deterministic choice in the algorithm </text:p>
              </text:list-item>
              <text:list-item>
                <text:p>Fairness of the I/O automata</text:p>
              </text:list-item>
              <text:list-item>
                <text:p>Fairness of the broadcast channel automaton</text:p>
              </text:list-item>
              <text:list-item>
                <text:p>Time restrictions: upperbound __l__ for tasks, upperbound __d__ for delivery of the oldest message</text:p>
              </text:list-item>
              <text:list-item>
                <text:p>Determines the probability distribution on the execution</text:p>
              </text:list-item>
            </text:list>
          </draw:text-box>
        </draw:frame>
        <presentation:notes draw:style-name="dp2">
          <draw:page-thumbnail draw:style-name="gr1" draw:layer="layout" svg:width="14.848cm" svg:height="11.136cm" svg:x="3.075cm" svg:y="2.257cm" draw:page-number="9" presentation:class="page"/>
          <draw:frame presentation:style-name="pr3" draw:text-style-name="P2"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draw:frame presentation:style-name="pr1" draw:layer="layout" svg:width="25.199cm" svg:height="3.506cm" svg:x="1.4cm" svg:y="0.837cm" presentation:class="title" presentation:placeholder="true">
          <draw:text-box/>
        </draw:frame>
        <draw:frame presentation:style-name="pr2" draw:layer="layout" svg:width="25.199cm" svg:height="12.179cm" svg:x="1.4cm" svg:y="4.914cm" presentation:class="outline" presentation:user-transformed="true">
          <draw:text-box>
            <text:list text:style-name="L2">
              <text:list-item>
                <text:p>Per ogni avversario ed ogni iterazione s&gt;= 0,</text:p>
                <text:p>tutti I processi decidono all’iterazione s+1 con probabilita` 1-(1-1/2^n)^s</text:p>
                <text:p/>
              </text:list-item>
              <text:list-item>
                <text:p>S = 0: probabilita` 0</text:p>
              </text:list-item>
              <text:list-item>
                <text:p>S = 1: ½ * ½ * ½ * … * ½ (n volte) che la decisione avvenga all’iterazione s+1 = 2</text:p>
              </text:list-item>
              <text:list-item>
                <text:p>S&gt;1??? saltiamo la dimostrazione? Chiediamo ad Ines?</text:p>
              </text:list-item>
              <text:list-item>
                <text:p>Con probabilita` 1 per n→inf I processi decidono</text:p>
              </text:list-item>
            </text:list>
          </draw:text-box>
        </draw:frame>
        <presentation:notes draw:style-name="dp2">
          <draw:page-thumbnail draw:style-name="gr1" draw:layer="layout" svg:width="14.848cm" svg:height="11.136cm" svg:x="3.075cm" svg:y="2.257cm" draw:page-number="10" presentation:class="page"/>
          <draw:frame presentation:style-name="pr3" draw:text-style-name="P2"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draw:frame presentation:style-name="pr1" draw:layer="layout" svg:width="25.199cm" svg:height="3.506cm" svg:x="1.4cm" svg:y="0.837cm" presentation:class="title">
          <draw:text-box>
            <text:p>S &gt; 1</text:p>
          </draw:text-box>
        </draw:frame>
        <draw:frame presentation:style-name="pr2" draw:layer="layout" svg:width="25.199cm" svg:height="12.179cm" svg:x="1.4cm" svg:y="4.914cm" presentation:class="outline" presentation:user-transformed="true">
          <draw:text-box>
            <text:list text:style-name="L2">
              <text:list-item>
                <text:p>Un processo non fallimentare mantiene un valore v "buono" se almeno f+1 messaggi del tipo ("first", s, *) contengono lo stesso valore v.</text:p>
              </text:list-item>
              <text:list-item>
                <text:p>Ci possono essere al piu` due valori buoni.</text:p>
              </text:list-item>
              <text:list-item>
                <text:p>Nel caso in cui vi sia un solo valore buono, allora con probabilita` 1/2^n tutti i processi sceglieranno un valore x identico al valore buono.</text:p>
              </text:list-item>
              <text:list-item>
                <text:p>Allo stesso modo, nel caso ci fossero due valori buoni, con probabilita` 1/2^n tutti i processi sceglieranno lo stesso valore x</text:p>
              </text:list-item>
            </text:list>
          </draw:text-box>
        </draw:frame>
        <presentation:notes draw:style-name="dp2">
          <draw:page-thumbnail draw:style-name="gr1" draw:layer="layout" svg:width="14.848cm" svg:height="11.136cm" svg:x="3.075cm" svg:y="2.257cm" draw:page-number="11" presentation:class="page"/>
          <draw:frame presentation:style-name="pr3" draw:text-style-name="P2"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draw:frame presentation:style-name="pr1" draw:layer="layout" svg:width="25.199cm" svg:height="3.506cm" svg:x="1.4cm" svg:y="0.837cm" presentation:class="title" presentation:placeholder="true">
          <draw:text-box/>
        </draw:frame>
        <draw:frame presentation:style-name="pr2" draw:layer="layout" svg:width="25.199cm" svg:height="12.179cm" svg:x="1.4cm" svg:y="4.914cm" presentation:class="outline" presentation:user-transformed="true">
          <draw:text-box>
            <text:list text:style-name="L2">
              <text:list-header>
                <text:p/>
              </text:list-header>
              <text:list-item>
                <text:p>Dato che le probabilita` ad ogni iterazione sono indipendenti, possiamo combinarle per ottenere che:</text:p>
              </text:list-item>
              <text:list-item>
                <text:p>1 - (probabilita` che almeno un processo non sia d'accordo su ogni iterazione) = 1 - (1 – 1/2^n)^s</text:p>
              </text:list-item>
              <text:list-item>
                <text:p><text:s/>ovvero la probabilita` che i processi decidano allo stage s+1.</text:p>
                <text:p/>
              </text:list-item>
            </text:list>
          </draw:text-box>
        </draw:frame>
        <presentation:notes draw:style-name="dp2">
          <draw:page-thumbnail draw:style-name="gr1" draw:layer="layout" svg:width="14.848cm" svg:height="11.136cm" svg:x="3.075cm" svg:y="2.257cm" draw:page-number="12" presentation:class="page"/>
          <draw:frame presentation:style-name="pr3" draw:text-style-name="P2"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
        <draw:frame presentation:style-name="pr1" draw:layer="layout" svg:width="25.199cm" svg:height="3.506cm" svg:x="1.4cm" svg:y="0.837cm" presentation:class="title">
          <draw:text-box>
            <text:p>Terminazione</text:p>
          </draw:text-box>
        </draw:frame>
        <draw:frame presentation:style-name="pr2" draw:layer="layout" svg:width="25.199cm" svg:height="12.179cm" svg:x="1.4cm" svg:y="4.914cm" presentation:class="outline" presentation:user-transformed="true">
          <draw:text-box>
            <text:list text:style-name="L2">
              <text:list-item>
                <text:p>T e` una funzione T(s) tale per cui un processo termina l’iterazione s in un tempo T(s) dall’evento di init.</text:p>
              </text:list-item>
              <text:list-item>
                <text:p>T(s) = O(s(d+l)) (slides precedenti)</text:p>
              </text:list-item>
              <text:list-item>
                <text:p>p(t) = 0 se t &lt; T(1)</text:p>
              </text:list-item>
              <text:list-item>
                <text:p>p(t) = 1-(1-1/2^n)^s per s&gt;=1 e T(s)&lt;= t &lt;T(s+1)</text:p>
              </text:list-item>
            </text:list>
          </draw:text-box>
        </draw:frame>
        <presentation:notes draw:style-name="dp2">
          <draw:page-thumbnail draw:style-name="gr1" draw:layer="layout" svg:width="14.848cm" svg:height="11.136cm" svg:x="3.075cm" svg:y="2.257cm" draw:page-number="13" presentation:class="page"/>
          <draw:frame presentation:style-name="pr3" draw:text-style-name="P2"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1">
        <draw:frame presentation:style-name="pr1" draw:layer="layout" svg:width="25.199cm" svg:height="3.506cm" svg:x="1.4cm" svg:y="0.837cm" presentation:class="title">
          <draw:text-box>
            <text:p>Efficienza</text:p>
          </draw:text-box>
        </draw:frame>
        <draw:frame presentation:style-name="pr2" draw:layer="layout" svg:width="25.199cm" svg:height="12.179cm" svg:x="1.4cm" svg:y="4.914cm" presentation:class="outline">
          <draw:text-box>
            <text:list text:style-name="L2">
              <text:list-item>
                <text:p>L’algoritmo risolve anche il problema del consenso bizantino, con n &gt; 5f</text:p>
              </text:list-item>
              <text:list-item>
                <text:p>Il numero di iterazioni per raggiungere il consenso puo` essere esponenziale</text:p>
              </text:list-item>
              <text:list-item>
                <text:p>Nel caso in cui f e` O(sqrt n) allora si puo` dimostrare che il numero di iterazioni e` costante</text:p>
              </text:list-item>
            </text:list>
          </draw:text-box>
        </draw:frame>
        <presentation:notes draw:style-name="dp2">
          <draw:page-thumbnail draw:style-name="gr1" draw:layer="layout" svg:width="14.848cm" svg:height="11.136cm" svg:x="3.075cm" svg:y="2.257cm" draw:page-number="14" presentation:class="page"/>
          <draw:frame presentation:style-name="pr3" draw:text-style-name="P2"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1">
        <draw:frame presentation:style-name="pr1" draw:layer="layout" svg:width="25.199cm" svg:height="3.506cm" svg:x="1.4cm" svg:y="0.837cm" presentation:class="title">
          <draw:text-box>
            <text:p>Global Coin Variant</text:p>
          </draw:text-box>
        </draw:frame>
        <draw:frame presentation:style-name="pr2" draw:layer="layout" svg:width="25.199cm" svg:height="12.179cm" svg:x="1.4cm" svg:y="4.914cm" presentation:class="outline">
          <draw:text-box>
            <text:list text:style-name="L2">
              <text:list-item>
                <text:p>Nell’algoritmo di Ben-Or un processo puo` scegliere all’iterazione s un valore di x casuale (modellato come il lancio indipendente di una moneta {0;1} per processo).</text:p>
              </text:list-item>
              <text:list-item>
                <text:p>Se tutti I processi “estraggono” lo stesso valore, allora la decisione e la terminazione avviene all’iterazione successiva.</text:p>
              </text:list-item>
              <text:list-item>
                <text:p>Possiamo immaginarci l’esistenza di una sola moneta, Global Coin, che tutti I processi lanciano allo stesso istante nel momento in cui uno o piu` processi deve assegnare un valore casuale ad x.</text:p>
              </text:list-item>
              <text:list-item>
                <text:p>Questa astrazione riduce drasticamente il tempo di esecuzione dell’algoritmo di Ben-Or.</text:p>
              </text:list-item>
              <text:list-item>
                <text:p>Si puo` dimostrare che nel caso di n/3 &lt;= n &lt; n/2 e in presenza di un avversario “forte” (che puo` schedulare I processi) la probabilita` di terminazione dell’algoritmo ha probabilita` &lt; 1 (ma solo nei modelli con message passing!).</text:p>
                <text:p/>
              </text:list-item>
            </text:list>
          </draw:text-box>
        </draw:frame>
        <presentation:notes draw:style-name="dp2">
          <draw:page-thumbnail draw:style-name="gr1" draw:layer="layout" svg:width="14.848cm" svg:height="11.136cm" svg:x="3.075cm" svg:y="2.257cm" draw:page-number="15" presentation:class="page"/>
          <draw:frame presentation:style-name="pr3"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tyle:font-family-asian="'WenQuanYi Zen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1-08T11:00:56.278478026</meta:creation-date>
    <dc:date>2019-01-08T16:58:06.804931120</dc:date>
    <meta:editing-duration>PT2H57M29S</meta:editing-duration>
    <meta:editing-cycles>23</meta:editing-cycles>
    <meta:generator>LibreOffice/5.1.6.2$Linux_X86_64 LibreOffice_project/10m0$Build-2</meta:generator>
    <meta:document-statistic meta:object-count="81"/>
  </office:meta>
</office:document-meta>
</file>