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adornments="Book" style:font-family-generic="roman"/>
    <style:font-face style:name="Liberation Sans1" svg:font-family="'Liberation Sans'" style:font-adornments="Regular" style:font-family-generic="swiss"/>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2.661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color="#ffffff"/>
      <style:paragraph-properties fo:text-align="start"/>
    </style:style>
    <style:style style:name="P5" style:family="paragraph">
      <style:text-properties fo:font-size="18pt" style:font-size-asian="18pt" style:font-size-complex="18pt"/>
    </style:style>
    <style:style style:name="P6" style:family="paragraph">
      <style:text-properties fo:font-size="16pt" style:font-size-asian="16pt" style:font-size-complex="16pt"/>
    </style:style>
    <style:style style:name="P7" style:family="paragraph">
      <style:text-properties fo:font-size="22pt" style:font-size-asian="22pt" style:font-size-complex="22pt"/>
    </style:style>
    <style:style style:name="P8" style:family="paragraph">
      <style:text-properties fo:font-size="26pt" style:font-size-asian="26pt" style:font-size-complex="26pt"/>
    </style:style>
    <style:style style:name="T1" style:family="text">
      <style:text-properties fo:font-style="italic" style:font-style-asian="italic" style:font-style-complex="italic"/>
    </style:style>
    <style:style style:name="T2" style:family="text">
      <style:text-properties style:text-position="-33% 58%" fo:font-style="italic" style:font-style-asian="italic" style:font-style-complex="italic"/>
    </style:style>
    <style:style style:name="T3" style:family="text">
      <style:text-properties fo:font-size="18pt" style:font-size-asian="18pt" style:font-size-complex="18pt"/>
    </style:style>
    <style:style style:name="T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text-position="-33% 58%" style:font-name="Liberation Sans" fo:font-size="18pt" fo:font-style="normal" fo:text-shadow="none" style:text-underline-style="none" fo:font-weight="normal" style:letter-kerning="true" fo:background-color="transparent"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WenQuanYi Zen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9" style:family="text">
      <style:text-properties style:text-position="-33% 58%" fo:font-size="18pt" style:font-size-asian="18pt" style:font-size-complex="18pt"/>
    </style:style>
    <style:style style:name="T10" style:family="text">
      <style:text-properties fo:font-size="22pt" style:font-size-asian="22pt" style:font-size-complex="2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style:text-position="-33% 58%" fo:font-size="22pt" style:font-size-asian="22pt" style:font-size-complex="22pt"/>
    </style:style>
    <style:style style:name="T13" style:family="text">
      <style:text-properties style:font-name="Liberation Sans1" fo:font-style="italic" style:font-name-asian="Liberation Sans1" style:font-style-asian="italic" style:font-name-complex="Liberation Sans1" style:font-style-complex="italic"/>
    </style:style>
    <style:style style:name="T14" style:family="text">
      <style:text-properties style:text-position="33% 58%"/>
    </style:style>
    <style:style style:name="T15" style:family="text">
      <style:text-properties style:text-position="33% 58%" fo:font-size="48pt" style:font-size-asian="48pt" style:font-size-complex="48pt"/>
    </style:style>
    <style:style style:name="T16" style:family="text">
      <style:text-properties fo:font-size="26pt" style:font-size-asian="26pt" style:font-size-complex="26pt"/>
    </style:style>
    <style:style style:name="T17" style:family="text">
      <style:text-properties fo:font-size="26pt" fo:font-style="italic" style:font-size-asian="26pt" style:font-style-asian="italic" style:font-size-complex="26pt" style:font-style-complex="italic"/>
    </style:style>
    <style:style style:name="T18" style:family="text">
      <style:text-properties style:text-position="33% 58%" fo:font-size="26pt" style:font-size-asian="26pt" style:font-size-complex="26pt"/>
    </style:style>
    <style:style style:name="T19" style:family="text">
      <style:text-properties style:font-name="DejaVu Serif" fo:font-style="italic" style:font-name-asian="DejaVu Serif" style:font-style-asian="italic" style:font-name-complex="DejaVu Serif" style:font-style-complex="italic"/>
    </style:style>
    <style:style style:name="T20" style:family="text">
      <style:text-properties style:font-name="Liberation Mono" style:font-name-asian="Liberation Mono" style:font-name-complex="Liberation Mono"/>
    </style:style>
    <style:style style:name="T21" style:family="text">
      <style:text-properties style:font-name="Liberation Sans1" style:font-name-asian="Liberation Sans1" style:font-name-complex="Liberation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Proprieta`</text:p>
          </draw:text-box>
        </draw:frame>
        <draw:frame presentation:style-name="pr2" draw:layer="layout" svg:width="25.199cm" svg:height="12.179cm" svg:x="1.4cm" svg:y="4.814cm" presentation:class="outline" presentation:user-transformed="true">
          <draw:text-box>
            <text:list text:style-name="L2">
              <text:list-item>
                <text:p>Agreement: Tutti i processi decidono lo stesso valore</text:p>
              </text:list-item>
              <text:list-item>
                <text:p>Validita`: se durante l’esecuzione il valore delle azioni di init e` v per ogni azione, allora v e` l’unico valore di decisione possibile</text:p>
              </text:list-item>
              <text:list-item>
                <text:p>Well Formedness: L’interazione fra il sistema A (composto da input <text:span text:style-name="T1">init</text:span> e output <text:span text:style-name="T1">decide</text:span>) e gli utenti e` modellata da un’azione di <text:span text:style-name="T1">init</text:span> e eventualmente un’azione di <text:span text:style-name="T1">decid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Proprieta` (cont.)</text:p>
          </draw:text-box>
        </draw:frame>
        <draw:frame presentation:style-name="pr2" draw:layer="layout" svg:width="25.199cm" svg:height="12.179cm" svg:x="1.4cm" svg:y="4.914cm" presentation:class="outline" presentation:user-transformed="true">
          <draw:text-box>
            <text:list text:style-name="L2">
              <text:list-item>
                <text:p>Terminazione:</text:p>
                <text:list>
                  <text:list-item>
                    <text:p>senza fallimenti:</text:p>
                    <text:list>
                      <text:list-item>
                        <text:p><text:s/>tutti i processi eseguono un’azione di decide</text:p>
                      </text:list-item>
                    </text:list>
                  </text:list-item>
                  <text:list-item>
                    <text:p>con <text:span text:style-name="T1">f</text:span>-fallimenti, 0 &lt;= <text:span text:style-name="T1">f &lt;= n</text:span>: </text:p>
                    <text:list>
                      <text:list-item>
                        <text:p>in ogni esecuzione fair in cui gli eventi di init avvengono su tutte le porte, se ci sono degli eventi di stop (fallimento), gli eventi decide avvengono su tutte le porte non fallimentari</text:p>
                      </text:list-item>
                    </text:list>
                  </text:list-item>
                  <text:list-item>
                    <text:p>con probabilita` <text:span text:style-name="T1">p</text:span>: </text:p>
                    <text:list>
                      <text:list-item>
                        <text:p>con probabilita` <text:span text:style-name="T1">p</text:span>, I processi eventualmente eseguono un’azione di <text:span text:style-name="T1">decide</text:span>.</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draw:frame presentation:style-name="pr1" draw:layer="layout" svg:width="25.199cm" svg:height="3.506cm" svg:x="1.4cm" svg:y="0.837cm" presentation:class="title">
          <draw:text-box>
            <text:p>Algoritmi Randomizzati</text:p>
          </draw:text-box>
        </draw:frame>
        <draw:frame presentation:style-name="pr4" draw:text-style-name="P4" draw:layer="layout" svg:width="25.199cm" svg:height="12.661cm" svg:x="1.601cm" svg:y="4.673cm" presentation:class="subtitle" presentation:user-transformed="true">
          <draw:text-box>
            <text:p text:style-name="P3">Un algoritmo randomizzato effettua alcune scelte in maniera probabilistica, utilizzando la funzione <text:span text:style-name="T1">RANDOM(A)</text:span> che restituisce con probabilita` uniforme un elemento dell’insieme A scelto casualmente.</text:p>
            <text:p text:style-name="P3">Gli algoritmi randomizzati hanno basso costo computazionale e forniscono margini di</text:p>
            <text:p text:style-name="P3">robustezza che sono in generale meno conservativi di quelli classici, ovviamente con la </text:p>
            <text:p text:style-name="P3">limitazione di un "piccolo" rischio probabilistico</text:p>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Rilassiamo le condizioni di correttezza: la terminazione e` ora probabilistica.</text:p>
              </text:list-item>
              <text:list-item>
                <text:p>I programmi non fallimentari eseguiranno <text:span text:style-name="T1">decide</text:span><text:span text:style-name="T2">i</text:span><text:span text:style-name="T1">(v)</text:span> ad un tempo <text:span text:style-name="T1">t</text:span> con probabilita` <text:span text:style-name="T1">p(t)</text:span> dove <text:span text:style-name="T1">p</text:span> e` una funzione monotona, non decrescente e non limitata.</text:p>
              </text:list-item>
              <text:list-item>
                <text:p>Questo implica terminazione con probabilita` 1.</text:p>
              </text:list-item>
              <text:list-item>
                <text:p>Ogni processo ha due variabili locali: <text:span text:style-name="T1">a = null, b = null</text:span>. Il valore di decisione e` {0;1} e ci sono <text:span text:style-name="T1">n &gt; 3f</text:span> processi, dove <text:span text:style-name="T1">f</text:span> e` il numero di processi che falliscono.</text:p>
              </text:list-item>
              <text:list-item>
                <text:p>L'algoritmo esegue una serie di step ognuno dei quali consiste di due stage.</text:p>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Algoritmo di Ben-Or</text:p>
          </draw:text-box>
        </draw:frame>
        <draw:frame presentation:style-name="pr2" draw:text-style-name="P6" draw:layer="layout" svg:width="25.199cm" svg:height="12.179cm" svg:x="1.4cm" svg:y="4.914cm" presentation:class="outline" presentation:user-transformed="true">
          <draw:text-box>
            <text:list text:style-name="L2">
              <text:list-header>
                <text:p text:style-name="P5"><text:span text:style-name="T3">Fase 1:</text:span></text:p>
                <text:list>
                  <text:list-item>
                    <text:p text:style-name="P5"><text:span text:style-name="T3">S = insieme dei valori da ricevere</text:span></text:p>
                  </text:list-item>
                  <text:list-item>
                    <text:p text:style-name="P5"><text:span text:style-name="T4">send(x, r) <text:s text:c="6"/>// r e` il timestap.</text:span></text:p>
                  </text:list-item>
                  <text:list-item>
                    <text:p text:style-name="P5"><text:span text:style-name="T4">per ogni i ← 0 to n – f</text:span></text:p>
                    <text:list>
                      <text:list-item>
                        <text:p text:style-name="P5"><text:span text:style-name="T4"><text:s/></text:span><text:span text:style-name="T4">wait(S</text:span><text:span text:style-name="T5">i</text:span><text:span text:style-name="T4">, r).</text:span></text:p>
                      </text:list-item>
                    </text:list>
                  </text:list-item>
                  <text:list-item>
                    <text:p text:style-name="P5"><text:span text:style-name="T4">se </text:span><text:span text:style-name="T6">∀</text:span><text:span text:style-name="T4"> s </text:span><text:span text:style-name="T6">Є</text:span><text:span text:style-name="T4"> S, ∄ s’ </text:span><text:span text:style-name="T7">Є</text:span><text:span text:style-name="T8"> S</text:span><text:span text:style-name="T4"> | s’ = s ⇒ <text:s/>y ← s <text:s text:c="3"/>// tutti I valori di s ricevuti sono identici</text:span></text:p>
                  </text:list-item>
                </text:list>
                <text:p text:style-name="P5"><text:span text:style-name="T3"/></text:p>
                <text:p text:style-name="P5"><text:span text:style-name="T3">Fase 2:</text:span></text:p>
                <text:list>
                  <text:list-item>
                    <text:p text:style-name="P5"><text:span text:style-name="T3">S = insieme dei valori da ricevere</text:span></text:p>
                  </text:list-item>
                  <text:list-item>
                    <text:p text:style-name="P5"><text:span text:style-name="T3">send(y, r)</text:span></text:p>
                  </text:list-item>
                  <text:list-item>
                    <text:p text:style-name="P5"><text:span text:style-name="T3">Per ogni i ← 0 to n – f</text:span></text:p>
                    <text:list>
                      <text:list-item>
                        <text:p text:style-name="P5"><text:span text:style-name="T3">wait(S</text:span><text:span text:style-name="T9">i</text:span><text:span text:style-name="T3">, r).</text:span></text:p>
                      </text:list-item>
                    </text:list>
                  </text:list-item>
                  <text:list-item>
                    <text:p text:style-name="P5"><text:span text:style-name="T8">se </text:span><text:span text:style-name="T7">∀</text:span><text:span text:style-name="T8"> s </text:span><text:span text:style-name="T7">Є</text:span><text:span text:style-name="T8"> S, ∄ s’ </text:span><text:span text:style-name="T7">Є</text:span><text:span text:style-name="T8"> S | s’ = s ⇒ </text:span></text:p>
                    <text:list>
                      <text:list-item>
                        <text:p text:style-name="P5"><text:span text:style-name="T8">x ← s</text:span></text:p>
                      </text:list-item>
                      <text:list-item>
                        <text:p text:style-name="P5"><text:span text:style-name="T8">decide(s) // solo se non ha mai deciso prima</text:span></text:p>
                      </text:list-item>
                    </text:list>
                  </text:list-item>
                  <text:list-item>
                    <text:p text:style-name="P5"><text:span text:style-name="T3">altrimenti se ∃ S’ ⊂ S | (</text:span><text:span text:style-name="T7">∀</text:span><text:span text:style-name="T8"> s </text:span><text:span text:style-name="T7">Є</text:span><text:span text:style-name="T8"> S’, s = 0) ∨ (</text:span><text:span text:style-name="T7">∀</text:span><text:span text:style-name="T8"> s </text:span><text:span text:style-name="T7">Є</text:span><text:span text:style-name="T8"> S’, s = 1) ⇒ <text:s text:c="5"/>// almeno f+ valori identici</text:span></text:p>
                    <text:list>
                      <text:list-item>
                        <text:p text:style-name="P5"><text:span text:style-name="T8">x ← s</text:span></text:p>
                      </text:list-item>
                    </text:list>
                  </text:list-item>
                  <text:list-item>
                    <text:p text:style-name="P5"><text:span text:style-name="T8">altrimenti x ← random {0;1} // x e` sceso casualmente</text:span></text:p>
                  </text:list-item>
                </text:list>
              </text:list-header>
            </text:list>
            <text:p text:style-name="P5"><text:span text:style-name="T3"/></text:p>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text-style-name="P7" draw:layer="layout" svg:width="25.199cm" svg:height="12.179cm" svg:x="1.4cm" svg:y="4.914cm" presentation:class="outline">
          <draw:text-box>
            <text:list text:style-name="L2">
              <text:list-header>
                <text:p text:style-name="P7"><text:span text:style-name="T10"/></text:p>
              </text:list-header>
              <text:list-item>
                <text:p text:style-name="P7"><text:span text:style-name="T10">Well Formedness: una volta eseguita un’azione di decide, questa non si ripete mai.</text:span></text:p>
                <text:p text:style-name="P7"><text:span text:style-name="T10"/></text:p>
              </text:list-item>
              <text:list-item>
                <text:p text:style-name="P7"><text:span text:style-name="T10">Validita`: immaginiamo che nella fase 1 tutti i processi ricevono lo stesso valore </text:span><text:span text:style-name="T11">v</text:span><text:span text:style-name="T10">: </text:span></text:p>
                <text:p text:style-name="P7"><text:span text:style-name="T10">allora in fase 2 tutti i processi compieranno l’azione di decide con </text:span><text:span text:style-name="T11">v</text:span><text:span text:style-name="T10">.</text:span></text:p>
                <text:p text:style-name="P7"><text:span text:style-name="T10"/></text:p>
              </text:list-item>
              <text:list-item>
                <text:p text:style-name="P7"><text:span text:style-name="T10">Agreement:</text:span></text:p>
                <text:p text:style-name="P7"><text:span text:style-name="T10">Supponiamo che il processo P</text:span><text:span text:style-name="T12">i</text:span><text:span text:style-name="T10"> decide per primo all’iterazione </text:span><text:span text:style-name="T11">s: <text:s text:c="3"/></text:span><text:span text:style-name="T10">questo significa che ha ricevuto </text:span><text:span text:style-name="T11">n - f</text:span><text:span text:style-name="T10"> messagi con valori identici </text:span><text:span text:style-name="T11">v</text:span><text:span text:style-name="T10">.</text:span></text:p>
                <text:p text:style-name="P7"><text:span text:style-name="T10">Tutti gli altri processi hanno ricevuto almeno n - 2f <text:s/>contenente il valore v.</text:span></text:p>
                <text:p text:style-name="P7"><text:span text:style-name="T10">quindi I rimanenti processi P</text:span><text:span text:style-name="T12">j</text:span><text:span text:style-name="T10"> possono esclusivamente:</text:span></text:p>
                <text:list>
                  <text:list-item>
                    <text:p text:style-name="P7"><text:span text:style-name="T10">eseguire </text:span><text:span text:style-name="T11">decide(v)</text:span><text:span text:style-name="T10">;</text:span></text:p>
                  </text:list-item>
                  <text:list-item>
                    <text:p text:style-name="P7"><text:span text:style-name="T10">settare </text:span><text:span text:style-name="T11">x = v</text:span><text:span text:style-name="T10"> e compiere l’azione di </text:span><text:span text:style-name="T11">decide</text:span><text:span text:style-name="T10"> alla successiva iterazione</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draw:text-box>
            <text:list text:style-name="L2">
              <text:list-item>
                <text:p>In ogni esecuzione fair in cui gli eventi di init avvengono su tutte le porte ogni processo che non fallisce esegue infiniti step.</text:p>
              </text:list-item>
              <text:list-item>
                <text:p><text:span text:style-name="T1">d</text:span> e` l'upper bound per il delivery time del broadcast del messaggio piu` vecchio </text:p>
              </text:list-item>
              <text:list-item>
                <text:p><text:span text:style-name="T1">l</text:span> e` l'upper bound del tempo necessario per il completamento del task di ogni processo.</text:p>
                <text:p/>
              </text:list-item>
              <text:list-item>
                <text:p>Si puo` dire che ogni processo completa ogni volta un’iterazione <text:span text:style-name="T1">s</text:span> in <text:span text:style-name="T1">O(s(d+l))</text:span> dall'ultimo evento di init.</text:p>
                <text:p/>
              </text:list-item>
              <text:list-item>
                <text:p>L'algoritmo non garantisce che un processo esegua <text:span text:style-name="T1">decide</text:span><text:span text:style-name="T2">i</text:span>. Questo e` garantito solo probabilisticamente.</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Esempio: Un’esecuzione senza decisioni</text:p>
          </draw:text-box>
        </draw:frame>
        <draw:frame presentation:style-name="pr2" draw:layer="layout" svg:width="25.199cm" svg:height="12.179cm" svg:x="1.4cm" svg:y="4.914cm" presentation:class="outline" presentation:user-transformed="true">
          <draw:text-box>
            <text:list text:style-name="L2">
              <text:list-item>
                <text:p>Abbiamo un numero di processi <text:span text:style-name="T1">m: f &lt; m </text:span><text:span text:style-name="T13">≤</text:span><text:span text:style-name="T1"> 2f, n = 3f+1</text:span></text:p>
              </text:list-item>
              <text:list-item>
                <text:p>Gli <text:span text:style-name="T1">m</text:span> processi hanno <text:span text:style-name="T1">x = 0</text:span> e i restanti <text:span text:style-name="T1">x = 1</text:span>.</text:p>
                <text:p/>
              </text:list-item>
              <text:list-item>
                <text:p>Alla fine della fase 1 tutti i processi hanno <text:span text:style-name="T1">y = null</text:span> e alla fase 2 tutti i processi scelgono il proprio valore di <text:span text:style-name="T1">x</text:span> casualmente.</text:p>
              </text:list-item>
              <text:list-item>
                <text:p>Se pensiamo che questa decisione casuale ci porta ad una situazione in cui esiste un numero <text:span text:style-name="T1">m'</text:span> di processi: <text:span text:style-name="T1">f &lt; m' &lt;= 2f</text:span> dove <text:span text:style-name="T1">x = 0</text:span> ed i restanti hanno <text:span text:style-name="T1">x=1</text:span>.</text:p>
              </text:list-item>
              <text:list-item>
                <text:p>Torniamo alla situazione iniziale che si puo` ripetere all'infinito senza portare ad una decisione.</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draw:text-box>
            <text:list text:style-name="L2">
              <text:list-item>
                <text:p>In ogni esecuzione fair in cui gli eventi di init avvengono su tutte le porte ogni processo che non fallisce esegue infinite iterazioni.</text:p>
              </text:list-item>
              <text:list-item>
                <text:p><text:span text:style-name="T1">d</text:span> e` l'upper bound per il delivery time del broadcast del messaggio piu` vecchio </text:p>
              </text:list-item>
              <text:list-item>
                <text:p><text:span text:style-name="T1">l</text:span> e` l'upper bound del tempo necessario per il completamento del task di ogni processo.</text:p>
                <text:p/>
              </text:list-item>
              <text:list-item>
                <text:p>Si puo` dire che ogni processo completa ogni volta un’iterazione <text:span text:style-name="T1">s</text:span> in <text:span text:style-name="T1">O(s(d+l))</text:span> dall'ultimo evento di init.</text:p>
                <text:p/>
              </text:list-item>
              <text:list-item>
                <text:p>L'algoritmo non garantisce che un processo esegua <text:span text:style-name="T1">decide</text:span><text:span text:style-name="T2">i</text:span>. Questo e` garantito solo probabilisticamente.</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user-transformed="true">
          <draw:text-box>
            <text:p>The Adversary model</text:p>
          </draw:text-box>
        </draw:frame>
        <draw:frame presentation:style-name="pr2" draw:layer="layout" svg:width="25.199cm" svg:height="12.179cm" svg:x="1.4cm" svg:y="4.914cm" presentation:class="outline" presentation:user-transformed="true">
          <draw:text-box>
            <text:list text:style-name="L2">
              <text:list-header>
                <text:p>Un modello formale che limita la fairness di ogni scelta non deterministica nell’algoritmo:</text:p>
              </text:list-header>
              <text:list-item>
                <text:p>Fairness automata I/O</text:p>
              </text:list-item>
              <text:list-item>
                <text:p>Fairness dell’automata di broadcast</text:p>
              </text:list-item>
              <text:list-item>
                <text:p>Limiti temporali: limite superiore <text:span text:style-name="T1">l</text:span> per i tasks, <text:s/>limite superiore <text:span text:style-name="T1">d</text:span> per l’invio del messaggio piu` vecchio</text:p>
              </text:list-item>
              <text:list-item>
                <text:p>Determina la distribuzione di probabilita` durante l’esecuzione</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Per ogni avversario ed ogni iterazione <text:span text:style-name="T1">s </text:span><text:span text:style-name="T13">≥</text:span><text:span text:style-name="T1"> 0</text:span>,</text:p>
                <text:p>tutti i processi decidono all’iterazione <text:span text:style-name="T1">s+1</text:span> con probabilita` 1 - (1- ½<text:span text:style-name="T14">n</text:span>)<text:span text:style-name="T15">s</text:span></text:p>
                <text:p/>
              </text:list-item>
              <text:list-item>
                <text:p><text:span text:style-name="T1">s</text:span> = 0: probabilita` 0</text:p>
              </text:list-item>
              <text:list-item>
                <text:p>s = 1: ½ * ½ * ½ * … * ½ (ripetuto n volte) che la decisione avvenga all’iterazione s+1 = 2</text:p>
              </text:list-item>
              <text:list-item>
                <text:p>per <text:span text:style-name="T1">n → </text:span><text:span text:style-name="T13">∞, p = 1</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Caso <text:span text:style-name="T1">s &gt; 1</text:span></text:p>
          </draw:text-box>
        </draw:frame>
        <draw:frame presentation:style-name="pr2" draw:text-style-name="P8" draw:layer="layout" svg:width="25.199cm" svg:height="12.179cm" svg:x="1.4cm" svg:y="4.914cm" presentation:class="outline" presentation:user-transformed="true">
          <draw:text-box>
            <text:list text:style-name="L2">
              <text:list-item>
                <text:p text:style-name="P8"><text:span text:style-name="T16">Un processo non fallimentare mantiene un valore v “buono” se almeno </text:span><text:span text:style-name="T17">f+1</text:span><text:span text:style-name="T16"> messaggi del tipo </text:span><text:span text:style-name="T17">("phase 1", s, *)</text:span><text:span text:style-name="T16"> contengono lo stesso valore v.</text:span></text:p>
              </text:list-item>
              <text:list-item>
                <text:p text:style-name="P8"><text:span text:style-name="T16">Ci possono essere al piu` due valori “buoni”.</text:span></text:p>
              </text:list-item>
              <text:list-item>
                <text:p text:style-name="P8"><text:span text:style-name="T16">Nel caso in cui vi sia un solo valore buono, allora con probabilita` ½</text:span><text:span text:style-name="T18">n</text:span><text:span text:style-name="T16"> tutti i processi sceglieranno un valore </text:span><text:span text:style-name="T17">x</text:span><text:span text:style-name="T16"> identico al valore “buono”.</text:span></text:p>
              </text:list-item>
              <text:list-item>
                <text:p text:style-name="P8"><text:span text:style-name="T16">Allo stesso modo, nel caso ci fossero due valori buoni, con probabilita` ½</text:span><text:span text:style-name="T18">n</text:span><text:span text:style-name="T16"> <text:s/>tutti i processi sceglieranno lo stesso valore </text:span><text:span text:style-name="T17">x</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header>
                <text:p/>
                <text:p>Dato che le probabilita` ad ogni iterazione sono indipendenti, possiamo combinarle per ottenere che:</text:p>
              </text:list-header>
              <text:list-item>
                <text:p>1 - (probabilita` che almeno un processo non sia d'accordo su ogni iterazione) = 1 - (1- ½<text:span text:style-name="T14">n</text:span>)<text:span text:style-name="T15">s</text:span></text:p>
              </text:list-item>
              <text:list-item>
                <text:p><text:s/>ovvero la probabilita` che i processi decidano allo stage <text:span text:style-name="T1">s+1</text:span>.</text:p>
                <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presentation:user-transformed="true">
          <draw:text-box>
            <text:list text:style-name="L2">
              <text:list-item>
                <text:p><text:span text:style-name="T1">T</text:span> e` una funzione <text:span text:style-name="T1">T(s)</text:span> tale per cui un processo termina l’iterazione <text:span text:style-name="T1">s</text:span> in un tempo <text:span text:style-name="T1">T(s)</text:span> dall’evento di init.</text:p>
              </text:list-item>
              <text:list-item>
                <text:p><text:span text:style-name="T1">T(s)</text:span> = <text:span text:style-name="T1">O(s(d+l))</text:span> (dimostrato precedentemente)</text:p>
              </text:list-item>
              <text:list-item>
                <text:p><text:span text:style-name="T1">p(t)</text:span> = 0 se <text:span text:style-name="T1">t &lt; T(1)</text:span></text:p>
              </text:list-item>
              <text:list-item>
                <text:p><text:span text:style-name="T1">p(t)</text:span> = 1 - (1- ½<text:span text:style-name="T14">n</text:span>)<text:span text:style-name="T15">s</text:span> per <text:span text:style-name="T1">s </text:span><text:span text:style-name="T19">≥ </text:span><text:span text:style-name="T1">1</text:span> e <text:span text:style-name="T1">T(s) </text:span><text:span text:style-name="T13">≤</text:span><text:span text:style-name="T1"> t &lt; T(s+1)</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Efficienza</text:p>
          </draw:text-box>
        </draw:frame>
        <draw:frame presentation:style-name="pr2" draw:layer="layout" svg:width="25.199cm" svg:height="12.179cm" svg:x="1.4cm" svg:y="4.914cm" presentation:class="outline">
          <draw:text-box>
            <text:list text:style-name="L2">
              <text:list-item>
                <text:p>L’algoritmo risolve anche il problema del consenso bizantino, con <text:span text:style-name="T1">n &gt; 5f</text:span></text:p>
              </text:list-item>
              <text:list-item>
                <text:p>Il numero di iterazioni per raggiungere il consenso puo` essere esponenziale</text:p>
              </text:list-item>
              <text:list-item>
                <text:p>Nel caso in cui <text:span text:style-name="T1">f</text:span> e` O(<text:span text:style-name="T20">√</text:span>n) allora si puo` dimostrare che il numero di iterazioni e` costante</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Global Coin Variant</text:p>
          </draw:text-box>
        </draw:frame>
        <draw:frame presentation:style-name="pr2" draw:layer="layout" svg:width="25.199cm" svg:height="12.179cm" svg:x="1.4cm" svg:y="4.914cm" presentation:class="outline">
          <draw:text-box>
            <text:list text:style-name="L2">
              <text:list-item>
                <text:p>Nell’algoritmo di Ben-Or un processo puo` scegliere all’iterazione s un valore di x casuale (modellato come il lancio indipendente di una moneta {0;1} per processo).</text:p>
              </text:list-item>
              <text:list-item>
                <text:p>Se tutti I processi “estraggono” lo stesso valore, allora la decisione e la terminazione avviene all’iterazione successiva.</text:p>
              </text:list-item>
              <text:list-item>
                <text:p>Possiamo immaginarci l’esistenza di una sola moneta, Global Coin, che tutti I processi lanciano allo stesso istante nel momento in cui uno o piu` processi deve assegnare un valore casuale ad x.</text:p>
              </text:list-item>
              <text:list-item>
                <text:p>Questa astrazione riduce drasticamente il tempo di esecuzione dell’algoritmo di Ben-Or.</text:p>
              </text:list-item>
              <text:list-item>
                <text:p>Si puo` dimostrare che nel caso di n/3 <text:span text:style-name="T21">≤</text:span> n &lt; n/2 e in presenza di un avversario “forte” (che puo` schedulare I processi) la probabilita` di terminazione dell’algoritmo ha probabilita` <text:s/><text:span text:style-name="T1">p &lt; 1</text:span> (ma solo nei modelli con message passing!).</text:p>
                <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adornments="Book" style:font-family-generic="roman"/>
    <style:font-face style:name="Liberation Sans1" svg:font-family="'Liberation Sans'" style:font-adornments="Regular" style:font-family-generic="swiss"/>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08T11:00:56.278478026</meta:creation-date>
    <dc:date>2019-01-08T18:05:05.272557368</dc:date>
    <meta:editing-duration>PT3H43M23S</meta:editing-duration>
    <meta:editing-cycles>52</meta:editing-cycles>
    <meta:generator>LibreOffice/5.1.6.2$Linux_X86_64 LibreOffice_project/10m0$Build-2</meta:generator>
    <meta:document-statistic meta:object-count="85"/>
  </office:meta>
</office:document-meta>
</file>