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75in" fo:margin-right="-0.8118in" fo:text-indent="0in" style:auto-text-indent="false" style:page-number="auto" fo:background-color="transparent"/>
    </style:style>
    <style:style style:name="P2" style:family="paragraph" style:parent-style-name="Caption">
      <style:text-properties officeooo:rsid="000adf6c" officeooo:paragraph-rsid="000adf6c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fr1" style:family="graphic" style:parent-style-name="Frame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padding="0in" fo:border="none"/>
    </style:style>
    <style:style style:name="gr1" style:family="graphic">
      <style:graphic-properties draw:textarea-horizontal-align="justify" draw:textarea-vertical-align="middle" draw:auto-grow-height="false" fo:min-height="0.4492in" fo:min-width="1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0693in" draw:textarea-horizontal-align="center" draw:textarea-vertical-align="middl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marker-end-width="0.0693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fo:margin-left="0in" fo:margin-right="0in" fo:margin-top="0in" fo:margin-bottom="0in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7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1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7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197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258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262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3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Shape1" draw:style-name="gr1" svg:width="1.6098in" svg:height="0.6343in" svg:x="3.2543in" svg:y="-0.2425in"><text:p>(P1 || Q1 ) || TurnP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Shape1" draw:style-name="gr1" svg:width="1.6098in" svg:height="0.6343in" svg:x="0.5236in" svg:y="0.752in"><text:p>(P2 || Q1) || TurnP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Shape1" draw:style-name="gr1" svg:width="1.6098in" svg:height="0.6343in" svg:x="0.4382in" svg:y="3.1484in"><text:p>P1 || Q2 || TurnQ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Shape1" draw:style-name="gr1" svg:width="1.6098in" svg:height="0.6343in" svg:x="0.448in" svg:y="1.8882in"><text:p>(P1 || Q1) || TurnQ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name="Shape18" draw:style-name="gr3" draw:text-style-name="P3" svg:x1="1.263in" svg:y1="2.522in" svg:x2="1.2346in" svg:y2="3.1484in"><text:p/></draw:line><draw:ellipse text:anchor-type="paragraph" draw:z-index="7" draw:name="Shape23" draw:style-name="gr4" draw:text-style-name="P3" svg:width="0.0197in" svg:height="0.0724in" svg:x="1.3957in" svg:y="0.6799in" draw:kind="arc" draw:start-angle="152.13" draw:end-angle="163.37"><text:p/></draw:ellipse><draw:frame draw:style-name="fr1" draw:name="Frame1" text:anchor-type="paragraph" svg:x="2.8516in" svg:y="-0.1646in" svg:width="0.5283in" draw:z-index="16"><draw:text-box fo:min-height="0.7453in"><text:p text:style-name="P2"><draw:ellipse text:anchor-type="paragraph" draw:z-index="17" draw:name="Shape24" draw:style-name="gr5" draw:text-style-name="P3" svg:width="0.4039in" svg:height="0.3606in" svg:x="0.0626in" svg:y="0in" draw:kind="arc" draw:start-angle="6.89" draw:end-angle="328.08"><text:p/></draw:ellipse>WaitQ</text:p></draw:text-box></draw:frame><draw:frame draw:style-name="fr1" draw:name="Frame2" text:anchor-type="paragraph" svg:x="4.8638in" svg:y="-0.1846in" svg:width="0.4846in" draw:z-index="14"><draw:text-box fo:min-height="0.478in"><text:p text:style-name="P2"><draw:ellipse text:anchor-type="paragraph" draw:z-index="15" draw:name="Shape25" draw:style-name="gr5" draw:text-style-name="P3" svg:width="0.4906in" svg:height="0.476in" svg:x="-0.0071in" svg:y="0in" draw:kind="arc" draw:start-angle="199.76" draw:end-angle="165.82"><text:p/></draw:ellipse>waitP</text:p></draw:text-box></draw:frame><draw:frame draw:style-name="fr1" draw:name="Frame3" text:anchor-type="paragraph" svg:x="-0.0098in" svg:y="0.8209in" svg:width="0.5583in" draw:z-index="8"><draw:text-box fo:min-height="0.7453in"><text:p text:style-name="P2"><draw:ellipse text:anchor-type="paragraph" draw:z-index="9" draw:name="Shape24" draw:style-name="gr5" draw:text-style-name="P3" svg:width="0.4039in" svg:height="0.3606in" svg:x="0.078in" svg:y="0in" draw:kind="arc" draw:start-angle="6.89" draw:end-angle="328.08"><text:p/></draw:ellipse>waitQ</text:p></draw:text-box></draw:frame><draw:frame draw:style-name="fr1" draw:name="Frame4" text:anchor-type="paragraph" svg:x="0.0035in" svg:y="1.9598in" svg:width="0.4717in" draw:z-index="10"><draw:text-box fo:min-height="0.5535in"><text:p text:style-name="P2"><draw:ellipse text:anchor-type="paragraph" draw:z-index="11" draw:name="Shape24" draw:style-name="gr5" draw:text-style-name="P3" svg:width="0.4039in" svg:height="0.3606in" svg:x="0.0339in" svg:y="0in" draw:kind="arc" draw:start-angle="6.89" draw:end-angle="328.08"><text:p/></draw:ellipse>waitQ</text:p></draw:text-box></draw:frame><draw:frame draw:style-name="fr1" draw:name="Frame5" text:anchor-type="paragraph" svg:x="-0.0098in" svg:y="3.2209in" svg:width="0.4756in" draw:z-index="12"><draw:text-box fo:min-height="0.7453in"><text:p text:style-name="P2"><draw:ellipse text:anchor-type="paragraph" draw:z-index="13" draw:name="Shape24" draw:style-name="gr5" draw:text-style-name="P3" svg:width="0.4039in" svg:height="0.3606in" svg:x="0.0362in" svg:y="0in" draw:kind="arc" draw:start-angle="6.89" draw:end-angle="328.08"><text:p/></draw:ellipse>waitP</text:p></draw:text-box></draw:frame><draw:frame draw:style-name="fr1" draw:name="Frame8" text:anchor-type="paragraph" svg:x="2.0563in" svg:y="1.639in" svg:width="0.4846in" draw:z-index="18"><draw:text-box fo:min-height="0.478in"><text:p text:style-name="P2"><draw:ellipse text:anchor-type="paragraph" draw:z-index="19" draw:name="Shape25" draw:style-name="gr6" draw:text-style-name="P3" svg:width="0.4906in" svg:height="0.476in" svg:x="-0.0063in" svg:y="0.2492in" draw:kind="arc" draw:start-angle="199.76" draw:end-angle="165.82"><text:p/></draw:ellipse>waitP</text:p></draw:text-box></draw:frame><draw:line text:anchor-type="paragraph" draw:z-index="5" draw:name="Shape4" draw:style-name="gr2" draw:text-style-name="P3" svg:x1="1.222in" svg:y1="1.3862in" svg:x2="1.222in" svg:y2="1.8882in"><text:p/></draw:line><draw:line text:anchor-type="paragraph" draw:z-index="4" draw:name="Shape2" draw:style-name="gr2" draw:text-style-name="P3" svg:x1="3.2543in" svg:y1="0.1957in" svg:x2="1.7272in" svg:y2="0.752in"><text:p/></draw:line><draw:frame text:anchor-type="paragraph" draw:z-index="20" draw:name="Shape30" draw:style-name="gr7" draw:text-style-name="P4" svg:width="0.5807in" svg:height="0.576in" svg:x="1.8228in" svg:y="0.1764in"><draw:text-box><text:p>isTurnP</text:p><text:p/></draw:text-box></draw:frame><draw:frame text:anchor-type="paragraph" draw:z-index="21" draw:name="Shape32" draw:style-name="gr8" draw:text-style-name="P4" svg:width="0.6067in" svg:height="0.198in" svg:x="1.3618in" svg:y="1.5437in"><draw:text-box><text:p>setQ</text:p></draw:text-box></draw:frame><draw:frame text:anchor-type="paragraph" draw:z-index="22" draw:name="Shape33" draw:style-name="gr9" draw:text-style-name="P4" svg:width="0.6961in" svg:height="0.2504in" svg:x="1.3618in" svg:y="2.7307in"><draw:text-box><text:p>isTurnQ</text:p></draw:text-box></draw:frame><draw:path text:anchor-type="paragraph" draw:z-index="23" draw:name="Shape3" draw:style-name="gr4" draw:text-style-name="P3" svg:width="2.2992in" svg:height="2.8902in" draw:transform="rotate (0.0762708883121522) translate (1.82766033387147in 0.563618681495725in)" svg:viewBox="0 0 5841 7342" svg:d="M0 7342c4835 0 5765-7339 5765-7339l-148 178c0 0 201 15 115-181l86 196c86 196-100-8-100-8"><text:p/></draw:path><draw:frame text:anchor-type="paragraph" draw:z-index="24" draw:name="Shape5" draw:style-name="gr10" draw:text-style-name="P4" svg:width="0.5669in" svg:height="0.2776in" svg:x="3.7752in" svg:y="2.0874in"><draw:text-box><text:p>setP</text:p></draw:text-box></draw:frame><draw:frame text:anchor-type="paragraph" draw:z-index="25" draw:name="Shape6" draw:style-name="gr11" draw:text-style-name="P4" svg:width="0.5406in" svg:height="0.1976in" svg:x="3.8409in" svg:y="-0.4965in"><draw:text-box><text:p>T1</text:p></draw:text-box></draw:frame><draw:frame text:anchor-type="paragraph" draw:z-index="26" draw:name="Shape7" draw:style-name="gr12" draw:text-style-name="P4" svg:width="0.6205in" svg:height="0.2587in" svg:x="2.2583in" svg:y="0.8799in"><draw:text-box><text:p>T2</text:p></draw:text-box></draw:frame><draw:frame text:anchor-type="paragraph" draw:z-index="27" draw:name="Shape8" draw:style-name="gr13" draw:text-style-name="P4" svg:width="0.4217in" svg:height="0.263in" svg:x="0.7291in" svg:y="1.6256in"><draw:text-box><text:p>T3</text:p></draw:text-box></draw:frame><draw:frame text:anchor-type="paragraph" draw:z-index="28" draw:name="Shape9" draw:style-name="gr14" draw:text-style-name="P4" svg:width="0.4087in" svg:height="0.3098in" svg:x="0.6898in" svg:y="2.839in"><draw:text-box><text:p>T4</text:p></draw:text-box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1:04:25.700091309</meta:creation-date>
    <dc:date>2018-09-04T18:39:21.993493805</dc:date>
    <meta:editing-duration>PT52M5S</meta:editing-duration>
    <meta:editing-cycles>10</meta:editing-cycles>
    <meta:generator>LibreOffice/6.0.6.2$Linux_X86_64 LibreOffice_project/00m0$Build-2</meta:generator>
    <meta:document-statistic meta:table-count="0" meta:image-count="0" meta:object-count="0" meta:page-count="1" meta:paragraph-count="7" meta:word-count="6" meta:character-count="31" meta:non-whitespace-character-count="30"/>
  </office:meta>
</office:document-meta>
</file>