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paragraph-properties fo:margin-top="0.7cm" fo:margin-bottom="0.2cm"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Algoritmi Randomizzati</text:p>
          </draw:text-box>
        </draw:frame>
        <draw:frame presentation:style-name="pr2" draw:text-style-name="P2" draw:layer="layout" svg:width="25.199cm" svg:height="12.661cm" svg:x="1.401cm" svg:y="4.673cm" presentation:class="subtitle" presentation:user-transformed="true">
          <draw:text-box>
            <text:p text:style-name="P1">Un algoritmo randomizzato effettua alcune scelte in maniera probabilistica, utilizzando la funzione RANDOM(A) che restituisce con probabilita` uniforme un elemento dell’insieme A scelto casualmente.</text:p>
            <text:p text:style-name="P1">Gli algoritmi randomizzati hanno basso costo computazionale e forniscono margini di</text:p>
            <text:p text:style-name="P1">robustezza che sono in generale meno conservativi di quelli classici, ovviamente con la </text:p>
            <text:p text:style-name="P1">limitazione di un "piccolo" rischio probabilistic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Rilassiamo le condizioni di correttezza: la terminazione e` ora probabilistica.</text:p>
              </text:list-item>
              <text:list-item>
                <text:p>I programmi non faulty eseguiranno decide[i](v) ad un tempo t con probabilita` p(t) dove p e` una funzione monotona, non decrescente e non limitata.</text:p>
              </text:list-item>
              <text:list-item>
                <text:p>Questo implica terminazione con probabilita` 1.</text:p>
              </text:list-item>
              <text:list-item>
                <text:p>Ogni processo ha due variabili locali: a = null, b = null. Il valore di decisione e` {0, 1} e ci sono n &gt; 3f processi, dove f e` il numero di processi che falliscono (possono fallire?).</text:p>
              </text:list-item>
              <text:list-item>
                <text:p>L'algoritmo esegue una serie di step ognuno dei quali consiste di due stag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l programma esegue all’infinito il seguente algoritmo diviso in due fasi</text:p>
              </text:list-item>
              <text:list-item>
                <text:p/>
                <text:p/>
              </text:list-item>
              <text:list-item>
                <text:p>Fase 1:</text:p>
              </text:list-item>
            </text:list>
            <text:p text:style-name="P4">Send(x, r), r e` il timestap.</text:p>
            <text:p text:style-name="P4">for i = 0 to n - f: wait(S[i], r).</text:p>
            <text:p text:style-name="P4"><text:s text:c="18"/>se ogni s appartenente ad S e` identico, allora y = s.</text:p>
            <text:list text:continue-numbering="true" text:style-name="L3">
              <text:list-header>
                <text:p/>
              </text:list-header>
              <text:list-item>
                <text:p>Fase 2:</text:p>
              </text:list-item>
            </text:list>
            <text:p>Send(y, r)</text:p>
            <text:p>for i = 0 to n – f:</text:p>
            <text:p><text:s text:c="8"/>wait(S[i], r).</text:p>
            <text:p>- se ogni s appartenente ad S e` identico, allora x = s; decide(s).</text:p>
            <text:p>- altrimenti se esistono n - 2f valori s identici, allora x = s.</text:p>
            <text:p>- altrimenti x = scegli uniformemente (0, 1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Well formedness (se ho ben capito cosa significa): una volta fatto un decide il valore non viene mai cambiato.</text:p>
                <text:p/>
                <text:p>validity: ogni processo scegliera` allo step 1: in fase 1 tutti i processi ricevono il valore v, e decidono in fase 2 dato che l'unico valore mandato e ricevuto e` v.</text:p>
                <text:p/>
                <text:p>Agreement:</text:p>
              </text:list-header>
              <text:list-item>
                <text:p><text:s/>Supponiamo che il processo Pi decide per primo allo step st. Questo significa che ha ricevuto n - f messagi con valori identici v.</text:p>
              </text:list-item>
              <text:list-item>
                <text:p>Questo implica che che tutti gli altri processi hanno ricevuto almeno n - 2f <text:s/>contenente il valore v.</text:p>
              </text:list-item>
              <text:list-item>
                <text:p>Quindi i processi Pj possono esclusivamente:</text:p>
              </text:list-item>
              <text:list-item>
                <text:p><text:s/>- decidere per il valore v;</text:p>
              </text:list-item>
              <text:list-item>
                <text:p><text:s/>- avere x = v e successivamente decidere per v all’iterazione st+1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Well formedness, validita` e accordo sono garantiti</text:p>
              </text:list-item>
              <text:list-item>
                <text:p/>
              </text:list-item>
              <text:list-item>
                <text:p>Consideriamo ora la terminazio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n ogni esecuzione fair in cui gli eventi di init avvengono su tutte le porte ogni processo che non fallisce esegue infiniti stepp.</text:p>
              </text:list-item>
              <text:list-item>
                <text:p>__d__ e` l'upper bound per il delivery time del broadcast del messaggio piu` vecchio e __l__ l'upper bound del tempo necessario per ilcompletamento del task di ogni processo (?).</text:p>
              </text:list-item>
              <text:list-item>
                <text:p>Si puo` dire he ogni processo completa ogni volta uno step s in O(s(d+l)) dall'ultimo evento di init.</text:p>
              </text:list-item>
              <text:list-item>
                <text:p/>
              </text:list-item>
              <text:list-item>
                <text:p>(Ovvero che per il costo di uno step e` dato dalla somma dei tempi l e d moltiplicato per il numero di step a cui ci si trova).</text:p>
              </text:list-item>
              <text:list-item>
                <text:p/>
              </text:list-item>
              <text:list-item>
                <text:p>L'algoritmo non garantisce che alla fine un processo esegua decide[i]. Questo e` garantito solo probabilisticament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n’esecuzione senza decisioni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bbiamo un numero di processi m: f &lt; m &lt;= 2f, n = 3f+1</text:p>
              </text:list-item>
              <text:list-item>
                <text:p>Gli m processi hanno x = 0 e i restanti x = 1.</text:p>
              </text:list-item>
              <text:list-item>
                <text:p/>
              </text:list-item>
              <text:list-item>
                <text:p>Dopo il round 1 tutti i processi hanno y = null e al round 2 tutti i processi scelgono il loro valore di x casualmente.</text:p>
              </text:list-item>
              <text:list-item>
                <text:p>Se pensiamo che questa decisione casuale ci porta ad una situazione in cui esiste un numero m' di processi: f &lt; m' &lt;= 2f dove x = 0 ed i restanti hanno x=1.</text:p>
              </text:list-item>
              <text:list-item>
                <text:p>Torniamo alla situazione iniziale che si puo` ripetere all'infinito senza portare ad una decisio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The Adversary mode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 formal model that constrains the fairness of every non deterministic choice in the algorithm </text:p>
              </text:list-item>
              <text:list-item>
                <text:p>Fairness of the I/O automata</text:p>
              </text:list-item>
              <text:list-item>
                <text:p>Fairness of the broadcast channel automaton</text:p>
              </text:list-item>
              <text:list-item>
                <text:p>Time restrictions: upperbound __l__ for tasks, upperbound __d__ for delivery of the oldest message</text:p>
              </text:list-item>
              <text:list-item>
                <text:p>Determines the probability distribution on the execu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er ogni avversario ed ogni iterazione s&gt;= 0,</text:p>
                <text:p>tutti I processi decidono all’iterazione s+1 con probabilita` 1-(1-1/2^n)^s</text:p>
                <text:p/>
              </text:list-item>
              <text:list-item>
                <text:p>S = 0: probabilita` 0</text:p>
              </text:list-item>
              <text:list-item>
                <text:p>S = 1: ½ * ½ * ½ * … ½ che la decisione avvenga all’iterazione s+1 = 2</text:p>
              </text:list-item>
              <text:list-item>
                <text:p>S&gt;1??? saltiamo la dimostrazione? Chiediamo ad Ines?</text:p>
              </text:list-item>
              <text:list-item>
                <text:p>Con probabilita` 1 per n→inf I processi decidon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rminazion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 e` una funzione T(s) tale per cui un processo termina l’iterazione s in un tempo T(s) dall’evento di init.</text:p>
              </text:list-item>
              <text:list-item>
                <text:p>T(s) = O(s(d+l)) (slides precedenti)</text:p>
              </text:list-item>
              <text:list-item>
                <text:p>p(t) = 0 se t &lt; T(1)</text:p>
              </text:list-item>
              <text:list-item>
                <text:p>p(t) = 1-(1-1/2^n)^s per s&gt;=1 e T(s)&lt;= t &lt;T(s+1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11:00:56.278478026</meta:creation-date>
    <dc:date>2019-01-08T12:27:18.899447721</dc:date>
    <meta:editing-duration>PT1H16M5S</meta:editing-duration>
    <meta:editing-cycles>15</meta:editing-cycles>
    <meta:generator>LibreOffice/5.1.6.2$Linux_X86_64 LibreOffice_project/10m0$Build-2</meta:generator>
    <meta:document-statistic meta:object-count="61"/>
  </office:meta>
</office:document-meta>
</file>