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sans-serif" svg:font-family="sans-serif"/>
    <style:font-face style:name="Garamond" svg:font-family="Garamond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7951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1813in" style:rel-column-width="1701*"/>
    </style:style>
    <style:style style:name="Table1.B" style:family="table-column">
      <style:table-column-properties style:column-width="2.2563in" style:rel-column-width="3249*"/>
    </style:style>
    <style:style style:name="Table1.C" style:family="table-column">
      <style:table-column-properties style:column-width="1.184in" style:rel-column-width="1705*"/>
    </style:style>
    <style:style style:name="Table1.D" style:family="table-column">
      <style:table-column-properties style:column-width="2.1736in" style:rel-column-width="3130*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="none"/>
    </style:style>
    <style:style style:name="Table1.2" style:family="table-row">
      <style:table-row-properties style:min-row-height="0.2056in" fo:keep-together="auto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7951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9146in" style:rel-column-width="8821*"/>
    </style:style>
    <style:style style:name="Table3.B" style:family="table-column">
      <style:table-column-properties style:column-width="5.8806in" style:rel-column-width="56713*"/>
    </style:style>
    <style:style style:name="Table3.1" style:family="table-row">
      <style:table-row-properties style:min-row-height="0.9375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7403in" fo:keep-together="auto"/>
    </style:style>
    <style:style style:name="Table5" style:family="table">
      <style:table-properties style:width="6.784in" fo:margin-left="-0.075in" fo:margin-top="0in" fo:margin-bottom="0in" table:align="left" style:writing-mode="lr-tb"/>
    </style:style>
    <style:style style:name="Table5.A" style:family="table-column">
      <style:table-column-properties style:column-width="1.0799in"/>
    </style:style>
    <style:style style:name="Table5.B" style:family="table-column">
      <style:table-column-properties style:column-width="5.704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7951in" style:rel-width="100%" fo:margin-top="0in" fo:margin-bottom="0in" table:align="center" style:writing-mode="lr-tb"/>
    </style:style>
    <style:style style:name="Table6.A" style:family="table-column">
      <style:table-column-properties style:column-width="3.3979in" style:rel-column-width="32767*"/>
    </style:style>
    <style:style style:name="Table6.1" style:family="table-row">
      <style:table-row-properties style:min-row-height="0.066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style:min-row-height="0.0556in" fo:keep-together="auto"/>
    </style:style>
    <style:style style:name="Table2" style:family="table">
      <style:table-properties style:width="6.7951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1.3729in" style:rel-column-width="1977*"/>
    </style:style>
    <style:style style:name="Table2.B" style:family="table-column">
      <style:table-column-properties style:column-width="5.4222in" style:rel-column-width="7808*"/>
    </style:style>
    <style:style style:name="Table2.1" style:family="table-row">
      <style:table-row-properties style:min-row-height="1.31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691in" fo:keep-together="auto"/>
    </style:style>
    <style:style style:name="Table2.3" style:family="table-row">
      <style:table-row-properties style:min-row-height="0.3479in" fo:keep-together="auto"/>
    </style:style>
    <style:style style:name="Table2.4" style:family="table-row">
      <style:table-row-properties style:min-row-height="1.0715in" fo:keep-together="auto"/>
    </style:style>
    <style:style style:name="Table2.5" style:family="table-row">
      <style:table-row-properties style:min-row-height="0.5833in" fo:keep-together="auto"/>
    </style:style>
    <style:style style:name="Table4" style:family="table">
      <style:table-properties style:width="6.784in" fo:margin-left="-0.075in" fo:margin-top="0in" fo:margin-bottom="0in" table:align="left" style:writing-mode="lr-tb"/>
    </style:style>
    <style:style style:name="Table4.A" style:family="table-column">
      <style:table-column-properties style:column-width="1.0799in"/>
    </style:style>
    <style:style style:name="Table4.B" style:family="table-column">
      <style:table-column-properties style:column-width="5.7042in"/>
    </style:style>
    <style:style style:name="Table4.1" style:family="table-row">
      <style:table-row-properties style:min-row-height="1.941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2.8125in" fo:keep-together="auto"/>
    </style:style>
    <style:style style:name="Table4.3" style:family="table-row">
      <style:table-row-properties style:min-row-height="1.7104in" fo:keep-together="auto"/>
    </style:style>
    <style:style style:name="Table4.4" style:family="table-row">
      <style:table-row-properties style:min-row-height="1.7521in" fo:keep-together="auto"/>
    </style:style>
    <style:style style:name="P1" style:family="paragraph" style:parent-style-name="Standard">
      <style:paragraph-properties fo:text-align="justify" style:justify-single-word="false"/>
      <style:text-properties fo:font-variant="small-caps" style:font-name="Garamond1" fo:font-size="10pt" fo:language="it" fo:country="IT" style:letter-kerning="true" style:font-size-asian="10pt" style:font-name-complex="Arial1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Garamond1" fo:font-size="11pt" fo:language="en" fo:country="US" style:font-size-asian="11pt" style:font-name-complex="Arial1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1" fo:font-size="22pt" fo:language="it" fo:country="IT" fo:font-weight="bold" officeooo:rsid="0005b9ed" officeooo:paragraph-rsid="0005b9ed" style:letter-kerning="true" style:font-size-asian="22pt" style:font-weight-asian="bold" style:font-name-complex="Arial1" style:font-size-complex="22pt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Garamond1" fo:font-size="9pt" fo:font-weight="bold" officeooo:paragraph-rsid="00138bd3" style:font-size-asian="9pt" style:font-weight-asian="bold" style:font-name-complex="Arial1" style:font-size-complex="10pt"/>
    </style:style>
    <style:style style:name="P5" style:family="paragraph" style:parent-style-name="Standard">
      <style:text-properties fo:font-variant="small-caps" fo:color="#4f81bd" style:font-name="Garamond1"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font-weight="bold" style:font-size-asian="11pt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font-weight="bold" officeooo:paragraph-rsid="00138bd3" style:font-size-asian="11pt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language="it" fo:country="IT" fo:font-weight="bold" style:letter-kerning="true" style:font-size-asian="11pt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language="en" fo:country="US" fo:font-weight="bold" style:font-size-asian="11pt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4f81bd" style:font-name="Garamond1" fo:font-size="9pt" fo:font-weight="bold" officeooo:paragraph-rsid="00138bd3" style:font-size-asian="9pt" style:font-weight-asian="bold" style:font-name-complex="Arial1" style:font-size-complex="9pt"/>
    </style:style>
    <style:style style:name="P11" style:family="paragraph" style:parent-style-name="Standard">
      <style:paragraph-properties fo:line-height="115%" fo:text-align="center" style:justify-single-word="false"/>
      <style:text-properties fo:font-variant="small-caps" fo:color="#808080" style:font-name="Garamond1" fo:font-size="10pt" officeooo:paragraph-rsid="00138bd3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Garamond1" fo:font-size="8pt" fo:language="it" fo:country="IT" style:font-size-asian="8pt" style:font-size-complex="10pt"/>
    </style:style>
    <style:style style:name="P13" style:family="paragraph" style:parent-style-name="Standard">
      <style:text-properties style:font-name="Garamond1" fo:font-size="9pt" fo:language="en" fo:country="US" style:font-size-asian="9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Garamond1" fo:font-size="10pt" fo:font-style="normal" officeooo:paragraph-rsid="00138bd3" style:font-size-asian="10pt" style:font-style-asian="norm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Garamond1" fo:font-size="11pt" officeooo:paragraph-rsid="00138bd3" style:font-size-asian="11pt" style:font-name-complex="Arial1" style:font-size-complex="11pt"/>
    </style:style>
    <style:style style:name="P16" style:family="paragraph" style:parent-style-name="Standard">
      <style:text-properties style:font-name="Garamond1" fo:font-size="11pt" officeooo:rsid="0006e7cf" officeooo:paragraph-rsid="00138bd3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aramond1" fo:font-weight="bold" officeooo:rsid="0006e7cf" officeooo:paragraph-rsid="00138bd3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fo:color="#808080" style:font-name="Garamond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/>
      <style:text-properties fo:color="#808080" style:font-name="Garamond1" fo:font-size="10pt" officeooo:paragraph-rsid="00138bd3" style:font-size-asian="10pt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808080" style:font-name="Garamond1" fo:font-size="10pt" officeooo:rsid="0005b9ed" officeooo:paragraph-rsid="0005b9ed" style:font-size-asian="10pt" style:font-name-complex="Arial1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808080" style:font-name="Garamond1" fo:font-size="10pt" style:font-size-asian="10pt" style:font-name-complex="Arial1"/>
    </style:style>
    <style:style style:name="P22" style:family="paragraph" style:parent-style-name="Standard">
      <style:paragraph-properties fo:text-align="end" style:justify-single-word="false"/>
      <style:text-properties fo:color="#808080" style:font-name="Garamond1" fo:font-size="10pt" officeooo:rsid="0005b9ed" officeooo:paragraph-rsid="0005b9ed" style:font-size-asian="10pt" style:font-name-complex="Arial1"/>
    </style:style>
    <style:style style:name="P23" style:family="paragraph" style:parent-style-name="Standard">
      <style:paragraph-properties fo:text-align="center" style:justify-single-word="false"/>
      <style:text-properties fo:color="#808080" style:font-name="Garamond1" fo:font-size="10pt" officeooo:rsid="00087cee" officeooo:paragraph-rsid="00087cee" style:font-size-asian="10pt" style:font-name-complex="Arial1"/>
    </style:style>
    <style:style style:name="P24" style:family="paragraph" style:parent-style-name="Standard">
      <style:paragraph-properties fo:text-align="center" style:justify-single-word="false"/>
      <style:text-properties fo:color="#808080" style:font-name="Garamond1" fo:font-size="10pt" officeooo:rsid="000a4e8e" officeooo:paragraph-rsid="000a4e8e" style:font-size-asian="10pt" style:font-name-complex="Arial1"/>
    </style:style>
    <style:style style:name="P25" style:family="paragraph" style:parent-style-name="Standard">
      <style:paragraph-properties fo:text-align="center" style:justify-single-word="false"/>
      <style:text-properties fo:color="#808080" style:font-name="Garamond1" fo:font-size="10pt" officeooo:rsid="00176801" officeooo:paragraph-rsid="00176801" style:font-size-asian="10pt" style:font-name-complex="Arial1"/>
    </style:style>
    <style:style style:name="P26" style:family="paragraph" style:parent-style-name="Standard">
      <style:paragraph-properties fo:text-align="center" style:justify-single-word="false"/>
      <style:text-properties officeooo:paragraph-rsid="00138bd3"/>
    </style:style>
    <style:style style:name="P27" style:family="paragraph" style:parent-style-name="Standard">
      <style:paragraph-properties fo:margin-top="0.1665in" fo:margin-bottom="0in" loext:contextual-spacing="false"/>
      <style:text-properties style:font-name="Garamond1" fo:font-size="10pt" style:font-name-asian="Times New Roman1" style:font-size-asian="10pt" style:language-asian="en" style:country-asian="US" style:font-name-complex="Times New Roman1" style:font-size-complex="10pt"/>
    </style:style>
    <style:style style:name="P28" style:family="paragraph" style:parent-style-name="Standard">
      <style:paragraph-properties fo:margin-top="0.1665in" fo:margin-bottom="0in" loext:contextual-spacing="false"/>
      <style:text-properties style:font-name="Garamond1" fo:font-size="10pt" style:font-size-asian="10pt" style:font-size-complex="10pt"/>
    </style:style>
    <style:style style:name="P29" style:family="paragraph" style:parent-style-name="Standard">
      <style:paragraph-properties fo:margin-top="0.1665in" fo:margin-bottom="0in" loext:contextual-spacing="false"/>
      <style:text-properties style:font-name="Garamond1" fo:font-size="10pt" officeooo:rsid="0005b9ed" officeooo:paragraph-rsid="0005b9ed" style:font-size-asian="10pt" style:font-size-complex="10pt"/>
    </style:style>
    <style:style style:name="P30" style:family="paragraph" style:parent-style-name="Standard">
      <style:paragraph-properties fo:margin-top="0.0555in" fo:margin-bottom="0in" loext:contextual-spacing="false" fo:text-align="end" style:justify-single-word="false"/>
      <style:text-properties fo:color="#808080" style:font-name="Garamond1" fo:font-size="10pt" style:font-size-asian="10pt" style:font-name-complex="Arial1"/>
    </style:style>
    <style:style style:name="P31" style:family="paragraph" style:parent-style-name="Standard">
      <style:paragraph-properties fo:margin-top="0.0555in" fo:margin-bottom="0in" loext:contextual-spacing="false" fo:text-align="end" style:justify-single-word="false"/>
      <style:text-properties fo:color="#808080" style:font-name="Garamond1" fo:font-size="10pt" officeooo:rsid="0005b9ed" officeooo:paragraph-rsid="0005b9ed" style:font-size-asian="10pt" style:font-name-complex="Arial1"/>
    </style:style>
    <style:style style:name="P32" style:family="paragraph" style:parent-style-name="Standard">
      <style:paragraph-properties fo:margin-top="0.0555in" fo:margin-bottom="0in" loext:contextual-spacing="false"/>
      <style:text-properties style:font-name="Garamond1" fo:font-size="10pt" officeooo:rsid="0005b9ed" officeooo:paragraph-rsid="0005b9ed" style:font-size-asian="10pt" style:font-name-complex="Arial1"/>
    </style:style>
    <style:style style:name="P33" style:family="paragraph" style:parent-style-name="Standard">
      <style:paragraph-properties fo:margin-top="0.0555in" fo:margin-bottom="0in" loext:contextual-spacing="false"/>
      <style:text-properties style:font-name="Garamond1" fo:font-size="10pt" officeooo:rsid="0005b9ed" officeooo:paragraph-rsid="0005b9ed" style:font-name-asian="Times New Roman1" style:font-size-asian="10pt" style:language-asian="en" style:country-asian="US" style:font-name-complex="Times New Roman1" style:font-size-complex="10pt"/>
    </style:style>
    <style:style style:name="P34" style:family="paragraph" style:parent-style-name="Standard">
      <style:paragraph-properties fo:margin-left="0.2402in" fo:margin-right="0in" fo:line-height="115%" fo:text-align="justify" style:justify-single-word="false" fo:text-indent="0in" style:auto-text-indent="false"/>
      <style:text-properties style:font-name="Garamond1" fo:font-size="9pt" fo:language="en" fo:country="US" fo:font-weight="bold" officeooo:paragraph-rsid="0005b9ed" style:font-size-asian="9pt" style:font-weight-asian="bold" style:font-name-complex="Arial1" style:font-size-complex="11pt"/>
    </style:style>
    <style:style style:name="P35" style:family="paragraph" style:parent-style-name="Standard">
      <style:paragraph-properties fo:margin-left="0.2402in" fo:margin-right="0in" fo:line-height="115%" fo:text-align="justify" style:justify-single-word="false" fo:text-indent="0in" style:auto-text-indent="false"/>
      <style:text-properties style:font-name="Garamond1" fo:font-size="9pt" fo:language="en" fo:country="US" fo:font-weight="normal" officeooo:rsid="0005b9ed" officeooo:paragraph-rsid="00069aed" style:font-size-asian="9pt" style:font-weight-asian="normal" style:font-name-complex="Arial1" style:font-size-complex="9pt" style:font-weight-complex="normal"/>
    </style:style>
    <style:style style:name="P36" style:family="paragraph" style:parent-style-name="Standard">
      <style:paragraph-properties fo:margin-left="0.2402in" fo:margin-right="0in" fo:line-height="115%" fo:text-align="justify" style:justify-single-word="false" fo:text-indent="0in" style:auto-text-indent="false"/>
      <style:text-properties style:font-name="Garamond1"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.2402in" fo:margin-right="0in" fo:line-height="115%" fo:text-align="justify" style:justify-single-word="false" fo:text-indent="0in" style:auto-text-indent="false"/>
      <style:text-properties style:font-name="Garamond1" fo:font-weight="bold" officeooo:paragraph-rsid="00176801" style:font-weight-asian="bold" style:font-name-complex="Arial1" style:font-size-complex="11pt"/>
    </style:style>
    <style:style style:name="P38" style:family="paragraph" style:parent-style-name="Standard">
      <style:paragraph-properties fo:margin-left="0.2402in" fo:margin-right="0in" fo:line-height="115%" fo:text-align="justify" style:justify-single-word="false" fo:text-indent="0in" style:auto-text-indent="false"/>
      <style:text-properties style:font-name="Garamond1" fo:font-size="12pt" fo:language="en" fo:country="US" fo:font-weight="bold" officeooo:rsid="0005b9ed" officeooo:paragraph-rsid="00069ae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.2402in" fo:margin-right="0in" fo:margin-top="0.028in" fo:margin-bottom="0in" loext:contextual-spacing="false" fo:text-align="justify" style:justify-single-word="false" fo:text-indent="0in" style:auto-text-indent="false"/>
      <style:text-properties style:font-name="Garamond1" fo:font-size="11pt" fo:language="en" fo:country="US" style:text-underline-style="solid" style:text-underline-width="auto" style:text-underline-color="font-color" style:font-size-asian="11pt" style:font-name-complex="Arial1" style:font-size-complex="9pt"/>
    </style:style>
    <style:style style:name="P40" style:family="paragraph" style:parent-style-name="Standard">
      <style:paragraph-properties fo:margin-left="0.2402in" fo:margin-right="0in" fo:margin-top="0.028in" fo:margin-bottom="0in" loext:contextual-spacing="false" fo:text-align="justify" style:justify-single-word="false" fo:text-indent="0in" style:auto-text-indent="false"/>
      <style:text-properties style:font-name="Garamond1" fo:font-size="11pt" fo:language="en" fo:country="US" style:text-underline-style="solid" style:text-underline-width="auto" style:text-underline-color="font-color" officeooo:paragraph-rsid="00176801" style:font-size-asian="11pt" style:font-name-complex="Arial1" style:font-size-complex="9pt"/>
    </style:style>
    <style:style style:name="P41" style:family="paragraph" style:parent-style-name="Standard">
      <style:paragraph-properties fo:margin-left="0.2402in" fo:margin-right="0in" fo:text-align="justify" style:justify-single-word="false" fo:text-indent="0.1701in" style:auto-text-indent="false"/>
      <style:text-properties style:font-name="Garamond1" fo:font-size="9pt" fo:language="en" fo:country="US" style:font-size-asian="9pt" style:font-name-complex="Arial1" style:font-size-complex="11pt"/>
    </style:style>
    <style:style style:name="P42" style:family="paragraph" style:parent-style-name="Standard">
      <style:paragraph-properties fo:margin-left="0.2402in" fo:margin-right="0in" fo:text-align="justify" style:justify-single-word="false" fo:text-indent="0.1701in" style:auto-text-indent="false"/>
      <style:text-properties style:font-name="Garamond1" fo:font-size="9pt" fo:language="en" fo:country="US" officeooo:paragraph-rsid="00176801" style:font-size-asian="9pt" style:font-name-complex="Arial1" style:font-size-complex="11pt"/>
    </style:style>
    <style:style style:name="P43" style:family="paragraph" style:parent-style-name="Standard">
      <style:paragraph-properties fo:margin-left="0.2402in" fo:margin-right="0in" fo:text-align="justify" style:justify-single-word="false" fo:text-indent="0.1701in" style:auto-text-indent="false"/>
      <style:text-properties officeooo:rsid="0005b9ed" officeooo:paragraph-rsid="0005b9ed"/>
    </style:style>
    <style:style style:name="P44" style:family="paragraph" style:parent-style-name="Standard">
      <style:paragraph-properties fo:margin-left="0.2402in" fo:margin-right="0in" fo:text-align="justify" style:justify-single-word="false" fo:text-indent="0.1701in" style:auto-text-indent="false"/>
      <style:text-properties officeooo:rsid="0005b9ed" officeooo:paragraph-rsid="00176801"/>
    </style:style>
    <style:style style:name="P45" style:family="paragraph" style:parent-style-name="Standard">
      <style:paragraph-properties fo:margin-left="0.2402in" fo:margin-right="0in" fo:text-align="justify" style:justify-single-word="false" fo:text-indent="0.1701in" style:auto-text-indent="false"/>
      <style:text-properties officeooo:rsid="0013eecc" officeooo:paragraph-rsid="0013eecc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Garamond1" fo:font-size="9pt" fo:language="en" fo:country="US" fo:font-weight="bold" officeooo:rsid="0005b9ed" officeooo:paragraph-rsid="0005b9ed" style:font-size-asian="9pt" style:font-weight-asian="bold" style:font-name-complex="Arial1" style:font-size-complex="11pt"/>
    </style:style>
    <style:style style:name="P47" style:family="paragraph" style:parent-style-name="Standard" style:master-page-name="Standard">
      <style:paragraph-properties fo:margin-top="0in" fo:margin-bottom="0.028in" loext:contextual-spacing="false" fo:text-align="center" style:justify-single-word="false" style:page-number="auto"/>
      <style:text-properties style:font-name="Garamond1" fo:font-size="10pt" fo:language="it" fo:country="IT" fo:font-style="italic" style:font-size-asian="10pt" style:font-style-asian="italic" style:font-size-complex="14pt"/>
    </style:style>
    <style:style style:name="P48" style:family="paragraph" style:parent-style-name="Standard">
      <style:text-properties style:font-name="Garamond" fo:font-size="11pt" fo:font-weight="normal" officeooo:rsid="0018101d" officeooo:paragraph-rsid="001b1eb1" style:font-size-asian="11pt" style:font-weight-asian="normal" style:font-name-complex="Arial1" style:font-size-complex="11pt" style:font-weight-complex="normal"/>
    </style:style>
    <style:style style:name="P49" style:family="paragraph" style:parent-style-name="Standard">
      <style:text-properties style:font-name="Garamond" fo:font-size="11pt" fo:font-weight="normal" officeooo:rsid="00196b3f" officeooo:paragraph-rsid="001b1eb1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text-properties style:font-name="Garamond" fo:font-size="11pt" fo:font-weight="bold" officeooo:rsid="000e7936" officeooo:paragraph-rsid="001b1eb1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text-properties style:font-name="Garamond" fo:font-size="11pt" fo:font-weight="bold" officeooo:rsid="0018101d" officeooo:paragraph-rsid="001b1eb1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text-properties style:font-name="Garamond" fo:font-size="11pt" officeooo:paragraph-rsid="001b1eb1" style:font-size-asian="11pt" style:font-size-complex="11pt"/>
    </style:style>
    <style:style style:name="P53" style:family="paragraph" style:parent-style-name="Standard">
      <style:text-properties style:font-name="Garamond1" fo:font-size="11pt" fo:font-weight="normal" officeooo:rsid="000e7936" officeooo:paragraph-rsid="001b1eb1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Garamond1" fo:font-size="11pt" officeooo:rsid="000a361d" officeooo:paragraph-rsid="001b1eb1" style:font-size-asian="11pt" style:font-name-complex="Arial1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Garamond1" fo:font-size="11pt" officeooo:rsid="00196b3f" officeooo:paragraph-rsid="001b1eb1" style:font-size-asian="11pt" style:font-name-complex="Arial1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Garamond1" fo:font-size="11pt" officeooo:rsid="001b1eb1" officeooo:paragraph-rsid="001b1eb1" style:font-size-asian="11pt" style:font-name-complex="Arial1" style:font-size-complex="11pt"/>
    </style:style>
    <style:style style:name="P57" style:family="paragraph" style:parent-style-name="Standard">
      <style:text-properties style:font-name="Garamond1" fo:font-size="11pt" officeooo:paragraph-rsid="001b1eb1" style:font-size-asian="11pt" style:font-name-complex="Arial1" style:font-size-complex="11pt"/>
    </style:style>
    <style:style style:name="P58" style:family="paragraph" style:parent-style-name="Standard">
      <style:text-properties style:font-name="Garamond1" fo:font-size="11pt" fo:font-weight="bold" officeooo:rsid="000a361d" officeooo:paragraph-rsid="001b1eb1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text-properties style:font-name="Garamond1" fo:font-size="11pt" fo:font-weight="bold" officeooo:rsid="000e7936" officeooo:paragraph-rsid="001b1eb1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text-properties style:text-position="0% 100%" style:font-name="Garamond1" fo:font-size="11pt" fo:font-weight="normal" officeooo:rsid="00196b3f" officeooo:paragraph-rsid="001b1eb1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/>
    </style:style>
    <style:style style:name="P62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font-weight="bold" style:font-size-asian="11pt" style:font-weight-asian="bold" style:font-name-complex="Arial1"/>
    </style:style>
    <style:style style:name="P63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font-weight="bold" officeooo:rsid="000a361d" officeooo:paragraph-rsid="001b1eb1" style:font-size-asian="11pt" style:font-weight-asian="bold" style:font-name-complex="Arial1"/>
    </style:style>
    <style:style style:name="P64" style:family="paragraph" style:parent-style-name="Standard">
      <style:paragraph-properties fo:text-align="justify" style:justify-single-word="false"/>
      <style:text-properties fo:font-variant="small-caps" fo:color="#4f81bd" style:font-name="Garamond1" fo:font-size="11pt" fo:language="en" fo:country="US" fo:font-weight="bold" officeooo:paragraph-rsid="00138bd3" style:font-size-asian="11pt" style:font-weight-asian="bold" style:font-name-complex="Arial1"/>
    </style:style>
    <style:style style:name="P65" style:family="paragraph" style:parent-style-name="Standard">
      <style:paragraph-properties fo:text-align="justify" style:justify-single-word="false"/>
      <style:text-properties fo:font-variant="small-caps" fo:color="#4f81bd" style:font-name="Garamond1" fo:font-size="9pt" fo:font-weight="bold" officeooo:paragraph-rsid="001b1eb1" style:font-size-asian="9pt" style:font-weight-asian="bold" style:font-name-complex="Arial1" style:font-size-complex="9pt"/>
    </style:style>
    <style:style style:name="P66" style:family="paragraph" style:parent-style-name="Standard">
      <style:paragraph-properties fo:text-align="justify" style:justify-single-word="false"/>
      <style:text-properties fo:font-variant="small-caps" fo:color="#4f81bd" style:font-name="Arial" fo:font-size="8pt" fo:font-weight="bold" officeooo:paragraph-rsid="001b1eb1" style:font-size-asian="8pt" style:font-weight-asian="bold" style:font-name-complex="Arial1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808080" style:font-name="Garamond1" fo:font-size="10pt" officeooo:paragraph-rsid="001b1eb1" style:font-size-asian="10pt" style:font-name-complex="Arial1" style:font-size-complex="8pt"/>
    </style:style>
    <style:style style:name="P68" style:family="paragraph" style:parent-style-name="Standard">
      <style:paragraph-properties fo:text-align="center" style:justify-single-word="false"/>
      <style:text-properties fo:color="#808080" style:font-name="Garamond1" fo:font-size="10pt" officeooo:rsid="000a361d" officeooo:paragraph-rsid="001b1eb1" style:font-size-asian="10pt" style:font-name-complex="Arial1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808080" style:font-name="Garamond1" fo:font-size="10pt" officeooo:rsid="000e7936" officeooo:paragraph-rsid="001b1eb1" style:font-size-asian="10pt" style:font-name-complex="Arial1" style:font-size-complex="8pt"/>
    </style:style>
    <style:style style:name="P70" style:family="paragraph" style:parent-style-name="Standard">
      <style:paragraph-properties fo:text-align="center" style:justify-single-word="false"/>
      <style:text-properties fo:color="#808080" style:font-name="Garamond1" fo:font-size="10pt" officeooo:rsid="0013eecc" officeooo:paragraph-rsid="001b1eb1" style:font-size-asian="10pt" style:font-name-complex="Arial1" style:font-size-complex="8pt"/>
    </style:style>
    <style:style style:name="P71" style:family="paragraph" style:parent-style-name="Standard">
      <style:paragraph-properties fo:text-align="center" style:justify-single-word="false"/>
      <style:text-properties fo:color="#808080" style:font-name="Garamond1" fo:font-size="10pt" officeooo:rsid="0017d512" officeooo:paragraph-rsid="001b1eb1" style:font-size-asian="10pt" style:font-name-complex="Arial1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808080" style:font-name="Garamond1" fo:font-size="10pt" officeooo:rsid="0018101d" officeooo:paragraph-rsid="001b1eb1" style:font-size-asian="10pt" style:font-name-complex="Arial1" style:font-size-complex="8pt"/>
    </style:style>
    <style:style style:name="P73" style:family="paragraph" style:parent-style-name="Standard">
      <style:paragraph-properties fo:text-align="center" style:justify-single-word="false"/>
      <style:text-properties style:font-name="Garamond" fo:font-size="9.75pt" style:font-size-asian="8pt" style:font-name-complex="Arial1" style:font-size-complex="8pt"/>
    </style:style>
    <style:style style:name="P74" style:family="paragraph" style:parent-style-name="List_20_Paragraph" style:list-style-name="WWNum4">
      <style:paragraph-properties fo:margin-left="0.2209in" fo:margin-right="0in" fo:text-align="justify" style:justify-single-word="false" fo:text-indent="-0.0984in" style:auto-text-indent="false"/>
      <style:text-properties style:font-name="Garamond1" fo:font-size="11pt" officeooo:rsid="00087cee" officeooo:paragraph-rsid="0017d512" style:font-size-asian="11pt" style:font-name-complex="Arial1" style:font-size-complex="11pt"/>
    </style:style>
    <style:style style:name="P75" style:family="paragraph" style:parent-style-name="List_20_Paragraph" style:list-style-name="WWNum4">
      <style:paragraph-properties fo:margin-left="0.2209in" fo:margin-right="0in" fo:text-align="justify" style:justify-single-word="false" fo:text-indent="-0.0984in" style:auto-text-indent="false"/>
      <style:text-properties style:font-name="Garamond1" fo:font-size="11pt" officeooo:rsid="00087cee" officeooo:paragraph-rsid="00087cee" style:font-size-asian="11pt" style:font-name-complex="Arial1" style:font-size-complex="11pt"/>
    </style:style>
    <style:style style:name="P76" style:family="paragraph" style:parent-style-name="List_20_Paragraph" style:list-style-name="WWNum4">
      <style:paragraph-properties fo:margin-left="0.2209in" fo:margin-right="0in" fo:text-align="justify" style:justify-single-word="false" fo:text-indent="-0.0984in" style:auto-text-indent="false"/>
      <style:text-properties style:font-name="Garamond1" fo:font-size="11pt" officeooo:rsid="0013eecc" officeooo:paragraph-rsid="0017d512" style:font-size-asian="11pt" style:font-name-complex="Arial1" style:font-size-complex="11pt"/>
    </style:style>
    <style:style style:name="P77" style:family="paragraph" style:parent-style-name="List_20_Paragraph" style:list-style-name="WWNum4">
      <style:paragraph-properties fo:margin-left="0.2209in" fo:margin-right="0in" fo:text-align="justify" style:justify-single-word="false" fo:text-indent="-0.0984in" style:auto-text-indent="false"/>
      <style:text-properties style:font-name="Garamond1" fo:font-size="11pt" officeooo:rsid="00196b3f" officeooo:paragraph-rsid="00196b3f" style:font-size-asian="11pt" style:font-name-complex="Arial1" style:font-size-complex="11pt"/>
    </style:style>
    <style:style style:name="P78" style:family="paragraph" style:parent-style-name="List_20_Paragraph" style:list-style-name="WWNum4">
      <style:paragraph-properties fo:margin-left="0.2209in" fo:margin-right="0in" fo:text-align="justify" style:justify-single-word="false" fo:text-indent="-0.0984in" style:auto-text-indent="false"/>
      <style:text-properties style:font-name="Garamond1" fo:font-size="11pt" officeooo:rsid="00198cbb" officeooo:paragraph-rsid="00198cbb" style:font-size-asian="11pt" style:font-name-complex="Arial1" style:font-size-complex="11pt"/>
    </style:style>
    <style:style style:name="P79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style:font-name="Garamond1" fo:font-size="11pt" officeooo:rsid="00087cee" officeooo:paragraph-rsid="00087cee" style:font-size-asian="11pt" style:font-name-complex="Arial1" style:font-size-complex="11pt"/>
    </style:style>
    <style:style style:name="P80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style:font-name="Garamond1" fo:font-size="11pt" officeooo:rsid="00087cee" officeooo:paragraph-rsid="00196b3f" style:font-size-asian="11pt" style:font-name-complex="Arial1" style:font-size-complex="11pt"/>
    </style:style>
    <style:style style:name="P81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style:font-name="Garamond1" fo:font-size="11pt" officeooo:rsid="000a361d" officeooo:paragraph-rsid="000a361d" style:font-size-asian="11pt" style:font-name-complex="Arial1" style:font-size-complex="11pt"/>
    </style:style>
    <style:style style:name="P82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style:font-name="Garamond1" fo:font-size="11pt" officeooo:rsid="000a4e8e" officeooo:paragraph-rsid="000a4e8e" style:font-size-asian="11pt" style:font-name-complex="Arial1" style:font-size-complex="11pt"/>
    </style:style>
    <style:style style:name="P83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officeooo:paragraph-rsid="000a4e8e"/>
    </style:style>
    <style:style style:name="P84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officeooo:paragraph-rsid="000b4673"/>
    </style:style>
    <style:style style:name="P85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officeooo:paragraph-rsid="0016fa6d"/>
    </style:style>
    <style:style style:name="P86" style:family="paragraph" style:parent-style-name="List_20_Paragraph" style:list-style-name="WWNum3">
      <style:paragraph-properties fo:margin-left="0.2201in" fo:margin-right="0in" fo:text-align="justify" style:justify-single-word="false" fo:text-indent="-0.0984in" style:auto-text-indent="false"/>
      <style:text-properties officeooo:rsid="0016fa6d" officeooo:paragraph-rsid="0016fa6d"/>
    </style:style>
    <style:style style:name="P87" style:family="paragraph" style:parent-style-name="Footer">
      <style:paragraph-properties fo:text-align="center" style:justify-single-word="false"/>
      <style:text-properties style:font-name="Arial" fo:font-size="6pt" officeooo:paragraph-rsid="001b1eb1" style:font-size-asian="6pt" style:font-name-complex="Arial1"/>
    </style:style>
    <style:style style:name="P88" style:family="paragraph" style:parent-style-name="Footer">
      <style:text-properties fo:font-variant="small-caps" fo:color="#4f81bd" style:font-name="Garamond1" fo:font-size="11pt" fo:font-weight="bold" officeooo:paragraph-rsid="00138bd3" style:font-size-asian="11pt" style:font-weight-asian="bold" style:font-name-complex="Arial1"/>
    </style:style>
    <style:style style:name="T1" style:family="text">
      <style:text-properties style:font-name="Garamond1" fo:font-size="10pt" style:font-size-asian="10pt" style:font-name-complex="Arial1" style:font-size-complex="10pt"/>
    </style:style>
    <style:style style:name="T2" style:family="text">
      <style:text-properties style:font-name="Garamond1" fo:font-size="10pt" officeooo:rsid="000a4e8e" style:font-size-asian="10pt" style:font-name-complex="Arial1" style:font-size-complex="10pt"/>
    </style:style>
    <style:style style:name="T3" style:family="text">
      <style:text-properties style:font-name="Garamond1" fo:font-size="10pt" officeooo:rsid="0014528a" style:font-size-asian="10pt" style:font-name-complex="Arial1" style:font-size-complex="10pt"/>
    </style:style>
    <style:style style:name="T4" style:family="text">
      <style:text-properties style:font-name="Garamond1" fo:font-size="10pt" officeooo:rsid="00176801" style:font-size-asian="10pt" style:font-name-complex="Arial1" style:font-size-complex="10pt"/>
    </style:style>
    <style:style style:name="T5" style:family="text">
      <style:text-properties style:font-name="Garamond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Garamond1" fo:font-size="10pt" fo:font-weight="bold" officeooo:rsid="000a4e8e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Garamond1" fo:font-size="11pt" fo:font-style="normal" style:font-size-asian="11pt" style:font-style-asian="normal" style:font-size-complex="11pt"/>
    </style:style>
    <style:style style:name="T8" style:family="text">
      <style:text-properties style:font-name="Garamond1" fo:font-size="11pt" fo:font-style="normal" officeooo:rsid="0006e7cf" style:font-size-asian="11pt" style:font-style-asian="normal" style:font-size-complex="11pt"/>
    </style:style>
    <style:style style:name="T9" style:family="text">
      <style:text-properties style:font-name="Garamond1" fo:font-size="11pt" fo:font-style="normal" officeooo:rsid="000a4e8e" style:font-size-asian="11pt" style:font-style-asian="normal" style:font-name-complex="Arial1" style:font-size-complex="11pt" style:font-style-complex="normal"/>
    </style:style>
    <style:style style:name="T10" style:family="text">
      <style:text-properties style:font-name="Garamond1" fo:font-size="11pt" fo:font-style="normal" officeooo:rsid="000b4673" style:font-size-asian="11pt" style:font-style-asian="normal" style:font-name-complex="Arial1" style:font-size-complex="11pt" style:font-style-complex="normal"/>
    </style:style>
    <style:style style:name="T11" style:family="text">
      <style:text-properties style:font-name="Garamond1" fo:font-size="11pt" fo:font-style="normal" officeooo:rsid="0016fa6d" style:font-size-asian="11pt" style:font-style-asian="normal" style:font-name-complex="Arial1" style:font-size-complex="11pt" style:font-style-complex="normal"/>
    </style:style>
    <style:style style:name="T12" style:family="text">
      <style:text-properties officeooo:rsid="0005b9ed"/>
    </style:style>
    <style:style style:name="T13" style:family="text">
      <style:text-properties officeooo:rsid="0006e7cf"/>
    </style:style>
    <style:style style:name="T14" style:family="text">
      <style:text-properties officeooo:rsid="000a361d"/>
    </style:style>
    <style:style style:name="T15" style:family="text">
      <style:text-properties officeooo:rsid="000a4e8e"/>
    </style:style>
    <style:style style:name="T16" style:family="text">
      <style:text-properties officeooo:rsid="0013eecc"/>
    </style:style>
    <style:style style:name="T17" style:family="text">
      <style:text-properties officeooo:rsid="0016fa6d"/>
    </style:style>
    <style:style style:name="T18" style:family="text">
      <style:text-properties officeooo:rsid="00176801"/>
    </style:style>
    <style:style style:name="T19" style:family="text">
      <style:text-properties officeooo:rsid="0017d512"/>
    </style:style>
    <style:style style:name="T20" style:family="text">
      <style:text-properties officeooo:rsid="00196b3f"/>
    </style:style>
    <style:style style:name="T21" style:family="text">
      <style:text-properties style:text-position="super 58%" officeooo:rsid="00196b3f"/>
    </style:style>
    <style:style style:name="T22" style:family="text">
      <style:text-properties officeooo:rsid="0018101d"/>
    </style:style>
    <style:style style:name="T23" style:family="text">
      <style:text-properties fo:font-weight="normal" officeooo:rsid="000a361d" style:font-weight-asian="normal" style:font-weight-complex="normal"/>
    </style:style>
    <style:style style:name="T24" style:family="text">
      <style:text-properties officeooo:rsid="001bb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urriculum Vitae</text:p>
      <text:p text:style-name="P3">FRANCESCO MECCA</text:p>
      <text:p text:style-name="P1"/>
      <text:p text:style-name="P8">Personal Information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Date and Place of Birth:</text:p>
          </table:table-cell>
          <table:table-cell table:style-name="Table1.B1" office:value-type="string">
            <text:p text:style-name="P27"><text:span text:style-name="T17">1995</text:span>, <text:span text:style-name="T12">Mantova </text:span>(<text:span text:style-name="T12">MN),</text:span> Italy</text:p>
          </table:table-cell>
          <table:table-cell table:style-name="Table1.A1" office:value-type="string">
            <text:p text:style-name="P30">Email:</text:p>
          </table:table-cell>
          <table:table-cell table:style-name="Table1.A1" office:value-type="string">
            <text:p text:style-name="P32"><text:a xlink:type="simple" xlink:href="mailto:me@francescomecca.eu" text:style-name="Internet_20_link" text:visited-style-name="Visited_20_Internet_20_Link">me@francescomecca.eu</text:a></text:p>
          </table:table-cell>
        </table:table-row>
        <table:table-row table:style-name="Table1.2">
          <table:table-cell table:style-name="Table1.A3" office:value-type="string">
            <text:p text:style-name="P18"/>
            <text:p text:style-name="P18">Nationality:</text:p>
          </table:table-cell>
          <table:table-cell table:style-name="Table1.B3" office:value-type="string">
            <text:p text:style-name="P28">Italian</text:p>
          </table:table-cell>
          <table:table-cell table:style-name="Table1.B1" office:value-type="string">
            <text:p text:style-name="P30"><text:span text:style-name="T12">Github</text:span>:</text:p>
          </table:table-cell>
          <table:table-cell table:style-name="Table1.B1" office:value-type="string">
            <text:p text:style-name="P33"><text:a xlink:type="simple" xlink:href="https://github.com/framecca" text:style-name="Internet_20_link" text:visited-style-name="Visited_20_Internet_20_Link">github.com/FraMecca</text:a></text:p>
          </table:table-cell>
        </table:table-row>
        <table:table-row table:style-name="Table1.2">
          <table:table-cell table:style-name="Table1.A3" office:value-type="string">
            <text:p text:style-name="P22"/>
            <text:p text:style-name="P22">Personal Blog:</text:p>
          </table:table-cell>
          <table:table-cell table:style-name="Table1.B3" office:value-type="string">
            <text:p text:style-name="P29"><text:a xlink:type="simple" xlink:href="https://francescomecca.eu/" text:style-name="Internet_20_link" text:visited-style-name="Visited_20_Internet_20_Link">francescomecca.eu</text:a></text:p>
          </table:table-cell>
          <table:table-cell table:style-name="Table1.B1" office:value-type="string">
            <text:p text:style-name="P31"/>
            <text:p text:style-name="P31">Personal git:</text:p>
          </table:table-cell>
          <table:table-cell table:style-name="Table1.B1" office:value-type="string">
            <text:p text:style-name="P33"><text:a xlink:type="simple" xlink:href="https://francescomecca.eu/git" text:style-name="Internet_20_link" text:visited-style-name="Visited_20_Internet_20_Link"><text:span text:style-name="T15">f</text:span></text:a><text:a xlink:type="simple" xlink:href="https://francescomecca.eu/git" text:style-name="Internet_20_link" text:visited-style-name="Visited_20_Internet_20_Link">rancescomecca.eu/</text:a><text:a xlink:type="simple" xlink:href="https://francescomecca.eu/git" text:style-name="Internet_20_link" text:visited-style-name="Visited_20_Internet_20_Link"><text:span text:style-name="T17">git</text:span></text:a></text:p>
          </table:table-cell>
        </table:table-row>
      </table:table>
      <text:p text:style-name="P61"/>
      <text:p text:style-name="P87"/>
      <text:p text:style-name="P87"/>
      <text:p text:style-name="P63">Work Experiences</text:p>
      <text:p text:style-name="P6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7">0<text:span text:style-name="T14">6/</text:span>201<text:span text:style-name="T14">6 -</text:span></text:p>
            <text:p text:style-name="P68">08/2016</text:p>
          </table:table-cell>
          <table:table-cell table:style-name="Table4.A1" office:value-type="string">
            <text:p text:style-name="P58">Intern for the Berkman Klein Center for Internet and Society </text:p>
            <text:p text:style-name="P57"/>
            <text:p text:style-name="P54">During Summer 2016 I worked as an intern for the Berkman Klein center<text:span text:style-name="T21">1</text:span> of the Harvard University (US) with the collaboration of the Nexa Center for Internet and Society of the Polytechnic of Turin where I developed the Network of Centers Semantic Wiki</text:p>
            <text:p text:style-name="P54"/>
            <text:p text:style-name="P55">1. <text:a xlink:type="simple" xlink:href="https://cyber.law.harvard.edu/" text:style-name="Internet_20_link" text:visited-style-name="Visited_20_Internet_20_Link"><text:span text:style-name="T23">cyber.law.harvard.edu</text:span></text:a></text:p>
            <text:p text:style-name="P56"><text:span text:style-name="T23">2. </text:span><text:a xlink:type="simple" xlink:href="https://nexa.polito.it/people/fmecca" text:style-name="Internet_20_link" text:visited-style-name="Visited_20_Internet_20_Link"><text:span text:style-name="T23">nexa.polito.it/people/fmecca</text:span></text:a></text:p>
            <text:p text:style-name="P54"/>
          </table:table-cell>
        </table:table-row>
        <table:table-row table:style-name="Table4.2">
          <table:table-cell table:style-name="Table4.A1" office:value-type="string">
            <text:p text:style-name="P69">09/2017 -</text:p>
            <text:p text:style-name="P70">07/2017</text:p>
          </table:table-cell>
          <table:table-cell table:style-name="Table4.A1" office:value-type="string">
            <text:p text:style-name="P59">Back-end Developer for FARE</text:p>
            <text:p text:style-name="P59"/>
            <text:p text:style-name="P53">FARE<text:span text:style-name="T21">1</text:span> (Free Architecture for Remote Education) is a smart learning environment developed at the Polytechnic of Turin for the professors Angelo Raffaele Meo and Marco Mezzalama by me and Leonardo Favario.</text:p>
            <text:p text:style-name="P53">FARE is currently used as a learning platform for the developing of MOOCs and remote lessons for hospitalized children.</text:p>
            <text:p text:style-name="P53">FARE won the second prize in the contest “Talent Italy” indicted by MIUR, Ministero dell’istruzione, dell’università e della ricerca, Italy’s education ministry<text:span text:style-name="T21">2</text:span></text:p>
            <text:p text:style-name="P53"><text:span text:style-name="T21"/></text:p>
            <text:p text:style-name="P60">1. <text:a xlink:type="simple" xlink:href="https://fare.polito.it/" text:style-name="Internet_20_link" text:visited-style-name="Visited_20_Internet_20_Link">fare.polito.it</text:a></text:p>
            <text:p text:style-name="P53"><text:span text:style-name="T20">2. </text:span><text:a xlink:type="simple" xlink:href="http://attiministeriali.miur.it/anno-2016/novembre/dd-07112016.aspx" text:style-name="Internet_20_link" text:visited-style-name="Visited_20_Internet_20_Link">attiministeriali.miur.it/anno-2016/novembre/dd-07112016.aspx</text:a></text:p>
          </table:table-cell>
        </table:table-row>
        <table:table-row table:style-name="Table4.3">
          <table:table-cell table:style-name="Table4.A1" office:value-type="string">
            <text:p text:style-name="P71">10-2017 – 4/2018</text:p>
          </table:table-cell>
          <table:table-cell table:style-name="Table4.A1" office:value-type="string">
            <text:p text:style-name="P50">Research assistant in computer security at UCSB</text:p>
            <text:p text:style-name="P50"/>
            <text:p text:style-name="P52">Starting October 2017 till April 2018 I am working as a research </text:p>
            <text:p text:style-name="P52">assistant for Giovanni Vigna and the Shellphish team at the security </text:p>
            <text:p text:style-name="P52">lab of the University of California Santa Barbara<text:span text:style-name="T21">1</text:span> (UCSB).</text:p>
            <text:p text:style-name="P52">The focus of my research is on the exploitation and weaknesses of </text:p>
            <text:p text:style-name="P52">machine learning models applied to malware detection.</text:p>
            <text:p text:style-name="P50"/>
            <text:p text:style-name="P49">1. <text:a xlink:type="simple" xlink:href="https://seclab.cs.ucsb.edu/" text:style-name="Internet_20_link" text:visited-style-name="Visited_20_Internet_20_Link">seclab.cs.ucsb.edu/</text:a></text:p>
          </table:table-cell>
        </table:table-row>
        <text:soft-page-break/>
        <table:table-row table:style-name="Table4.4">
          <table:table-cell table:style-name="Table4.A1" office:value-type="string">
            <text:p text:style-name="P72">10/2018 - 01/2019</text:p>
          </table:table-cell>
          <table:table-cell table:style-name="Table4.A1" office:value-type="string">
            <text:p text:style-name="P51">Participant in the Symmetry Autumn of Code</text:p>
            <text:p text:style-name="P51"/>
            <text:p text:style-name="P48">Simmetry Investments sponsored my work on a concurrent garbage collector for the D runtime as part of the SAOC<text:span text:style-name="T21">1</text:span> initiative.</text:p>
            <text:p text:style-name="P48">I worked under the mentorship of Leandro Lucarella of Sociomantic.</text:p>
            <text:p text:style-name="P49">All of my work can be is open source and accessible from my github account.</text:p>
            <text:p text:style-name="P48"/>
            <text:p text:style-name="P49">1. <text:a xlink:type="simple" xlink:href="https://dlang.org/blog/2018/09/15/symmetry-autumn-of-code-is-underway/" text:style-name="Internet_20_link" text:visited-style-name="Visited_20_Internet_20_Link"><text:span text:style-name="T22">dlang.org/blog/2018/09/15/symmetry-autumn-of-code-is-underway/</text:span></text:a> <text:s/></text:p>
          </table:table-cell>
        </table:table-row>
      </table:table>
      <text:p text:style-name="P66"/>
      <text:p text:style-name="P6"/>
      <text:p text:style-name="P9">Education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09/2008 – 06/2014</text:p>
          </table:table-cell>
          <table:table-cell table:style-name="Table3.A1" office:value-type="string">
            <text:p text:style-name="P34"/>
            <text:p text:style-name="P38">Scientific High School “Galileo Galilei” of Macerata</text:p>
            <text:p text:style-name="P35"><text:s text:c="5"/>Sezione sperimentale piano nazionale informatica (Progetto Brocca)</text:p>
            <text:p text:style-name="P46"/>
          </table:table-cell>
        </table:table-row>
        <table:table-row table:style-name="Table3.2">
          <table:table-cell table:style-name="Table3.A1" office:value-type="string">
            <text:p text:style-name="P21">10/201<text:span text:style-name="T12">4</text:span> – <text:span text:style-name="T16">07/2017</text:span></text:p>
          </table:table-cell>
          <table:table-cell table:style-name="Table3.A1" office:value-type="string">
            <text:p text:style-name="P36">Polytechnic University of Turin <text:s text:c="66"/></text:p>
            <text:p text:style-name="P39">Bachelor of Science in <text:span text:style-name="T12">Computer </text:span>Engineering</text:p>
            <text:p text:style-name="P41"/>
            <text:p text:style-name="P43"><text:span text:style-name="T1">All the c</text:span><text:span text:style-name="T2">lasses</text:span><text:span text:style-name="T1"> </text:span><text:span text:style-name="T2">and </text:span><text:span text:style-name="T3">the </text:span><text:span text:style-name="T2">exams</text:span><text:span text:style-name="T1"> were attended in English</text:span><text:span text:style-name="T2"> </text:span></text:p>
            <text:p text:style-name="P45"><text:span text:style-name="T6">G</text:span><text:span text:style-name="T5">rade</text:span><text:span text:style-name="T1">: 93/110</text:span></text:p>
          </table:table-cell>
        </table:table-row>
        <table:table-row table:style-name="Table3.2">
          <table:table-cell table:style-name="Table3.A1" office:value-type="string">
            <text:p text:style-name="P25">09/2017 – Ongoing</text:p>
          </table:table-cell>
          <table:table-cell table:style-name="Table3.A1" office:value-type="string">
            <text:p text:style-name="P37">University of Turin <text:s text:c="64"/></text:p>
            <text:p text:style-name="P40"><text:span text:style-name="T18">Master</text:span> of <text:span text:style-name="T18">Computer </text:span>Science in <text:span text:style-name="T18">Networks and Security</text:span></text:p>
            <text:p text:style-name="P42"/>
            <text:p text:style-name="P44"><text:span text:style-name="T1">All the c</text:span><text:span text:style-name="T2">lasses</text:span><text:span text:style-name="T1"> </text:span><text:span text:style-name="T2">and </text:span><text:span text:style-name="T3">the </text:span><text:span text:style-name="T2">exams</text:span><text:span text:style-name="T1"> were attended in </text:span><text:span text:style-name="T4">Italian</text:span><text:span text:style-name="T2"> </text:span></text:p>
          </table:table-cell>
        </table:table-row>
      </table:table>
      <text:p text:style-name="P6"/>
      <text:p text:style-name="P7">Certifications</text:p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9">09/2014</text:p>
          </table:table-cell>
          <table:table-cell table:style-name="Table5.A1" office:value-type="string">
            <text:p text:style-name="P17">CAE</text:p>
            <text:p text:style-name="P16">Certificate of advanced English</text:p>
            <text:p text:style-name="P15">Grade: <text:span text:style-name="T13">C1/C2</text:span></text:p>
          </table:table-cell>
        </table:table-row>
      </table:table>
      <text:p text:style-name="P64"/>
      <text:p text:style-name="P7">Languages</text:p>
      <text:p text:style-name="P4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1">ITALIAN</text:p>
          </table:table-cell>
          <table:table-cell table:style-name="Table6.A1" office:value-type="string">
            <text:p text:style-name="P11">ENGLISH</text:p>
          </table:table-cell>
        </table:table-row>
        <table:table-row table:style-name="Table6.2">
          <table:table-cell table:style-name="Table6.A1" office:value-type="string">
            <text:p text:style-name="P26"><text:span text:style-name="Emphasis"><text:span text:style-name="T7">Mother tongue</text:span></text:span></text:p>
          </table:table-cell>
          <table:table-cell table:style-name="Table6.A1" office:value-type="string">
            <text:p text:style-name="P26"><text:span text:style-name="Emphasis"><text:span text:style-name="T8">Very </text:span></text:span><text:span text:style-name="Emphasis"><text:span text:style-name="T7">Fluent </text:span></text:span></text:p>
            <text:p text:style-name="P14"><text:span text:style-name="Emphasis"/></text:p>
          </table:table-cell>
        </table:table-row>
      </table:table>
      <text:p text:style-name="P88"/>
      <text:p text:style-name="P5">Skills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Programming Languages</text:p>
          </table:table-cell>
          <table:table-cell table:style-name="Table2.A1" office:value-type="string">
            <text:list xml:id="list3250679998" text:style-name="WWNum4">
              <text:list-item>
                <text:p text:style-name="P74">C <text:s/>(Self taught, University)</text:p>
              </text:list-item>
              <text:list-item>
                <text:p text:style-name="P77">C++ (Self taught)</text:p>
              </text:list-item>
              <text:list-item>
                <text:p text:style-name="P76">D (Self taught)</text:p>
              </text:list-item>
              <text:list-item>
                <text:p text:style-name="P75">Python (Self taught)</text:p>
              </text:list-item>
              <text:list-item>
                <text:p text:style-name="P75">Scheme (<text:span text:style-name="T19">Guile, </text:span>Self taught)</text:p>
              </text:list-item>
              <text:list-item>
                <text:p text:style-name="P74">Java (University)</text:p>
              </text:list-item>
              <text:list-item>
                <text:p text:style-name="P78">Kotlin (University)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23">Databases</text:p>
          </table:table-cell>
          <table:table-cell table:style-name="Table2.A1" office:value-type="string">
            <text:list xml:id="list1442306147" text:style-name="WWNum3">
              <text:list-item>
                <text:p text:style-name="P80"><text:span text:style-name="T17">My</text:span>SQL, <text:span text:style-name="T20">MariaDB</text:span> (University)</text:p>
              </text:list-item>
              <text:list-item>
                <text:p text:style-name="P79">Kyotocabinet (Self taught)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23">VCS</text:p>
          </table:table-cell>
          <table:table-cell table:style-name="Table2.A1" office:value-type="string">
            <text:list xml:id="list102325002149866" text:continue-numbering="true" text:style-name="WWNum3">
              <text:list-item>
                <text:p text:style-name="P79">Git (Self taught)</text:p>
              </text:list-item>
            </text:list>
          </table:table-cell>
        </table:table-row>
        <text:soft-page-break/>
        <table:table-row table:style-name="Table2.4">
          <table:table-cell table:style-name="Table2.A1" office:value-type="string">
            <text:p text:style-name="P23">Operating Systems</text:p>
          </table:table-cell>
          <table:table-cell table:style-name="Table2.A1" office:value-type="string">
            <text:list xml:id="list102324435774615" text:continue-numbering="true" text:style-name="WWNum3">
              <text:list-item>
                <text:p text:style-name="P81">Advanced programming in the Linux environment </text:p>
              </text:list-item>
              <text:list-item>
                <text:p text:style-name="P81">High proficency in the Linux operating system, kernel, shell</text:p>
              </text:list-item>
              <text:list-item>
                <text:p text:style-name="P81">Currently using Gentoo on my personal computer</text:p>
              </text:list-item>
            </text:list>
          </table:table-cell>
        </table:table-row>
        <table:table-row table:style-name="Table2.5">
          <table:table-cell table:style-name="Table2.A1" office:value-type="string">
            <text:p text:style-name="P24">Most relevant books read</text:p>
          </table:table-cell>
          <table:table-cell table:style-name="Table2.A1" office:value-type="string">
            <text:list xml:id="list102324812308874" text:continue-numbering="true" text:style-name="WWNum3">
              <text:list-item>
                <text:p text:style-name="P82">H. Cormen, Introduction to Algorithms</text:p>
              </text:list-item>
              <text:list-item>
                <text:p text:style-name="P83"><text:span text:style-name="Emphasis"><text:span text:style-name="T9">H. Abelson, G. Sussman, Structure and Interpretation of Computer Programs</text:span></text:span></text:p>
              </text:list-item>
              <text:list-item>
                <text:p text:style-name="P83"><text:span text:style-name="Emphasis"><text:span text:style-name="T9">E. S. Raimond, The Art of Unix Programming</text:span></text:span></text:p>
              </text:list-item>
              <text:list-item>
                <text:p text:style-name="P83"><text:span text:style-name="Emphasis"><text:span text:style-name="T9">J. Kurose, K. Ross, Computer Networking: a Top-Down Approach</text:span></text:span></text:p>
              </text:list-item>
              <text:list-item>
                <text:p text:style-name="P84"><text:span text:style-name="Emphasis"><text:span text:style-name="T10">J. Gustedt, Modern C</text:span></text:span></text:p>
              </text:list-item>
              <text:list-item>
                <text:p text:style-name="P85"><text:span text:style-name="Emphasis"><text:span text:style-name="T11">A. Alexandrescu, The D Programming Language</text:span></text:span></text:p>
                <text:p text:style-name="P86"/>
              </text:list-item>
            </text:list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In compliance with the Italian Legislative Decree no. 196 dated 30/06/2003, I hereby authorize you to use and process my personal details <text:span text:style-name="T24">contained in this docu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sans-serif" svg:font-family="sans-serif"/>
    <style:font-face style:name="Garamond" svg:font-family="Garamond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it" style:country-asian="IT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it" style:country-asian="IT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5f_ECV_5f_ContactDetails" style:display-name="_ECV_ContactDetails" style:family="text">
      <style:text-properties fo:color="#3f3a38" style:font-name="Arial" fo:font-family="Arial" style:font-family-generic="roman" style:font-pitch="variable" fo:font-size="9pt" fo:background-color="#ffffff" style:font-size-asian="9pt" style:font-size-complex="9pt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GB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35in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fo:language="en" fo:country="GB"/>
    </style:style>
    <style:style style:name="Piè_20_di_20_pagina_20_Carattere" style:display-name="Piè di pagina Carattere" style:family="text" style:parent-style-name="Default_20_Paragraph_20_Font">
      <style:text-properties fo:language="en" fo:country="GB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gre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ＭＳ 明朝" style:font-family-asian="'ＭＳ 明朝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Garamond1" fo:font-family="Garamond" style:font-family-generic="roman" style:font-pitch="variable" fo:font-size="9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2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2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2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2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2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2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2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902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99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0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49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02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.99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90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99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0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49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0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99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752in" fo:margin-left="0.7874in" fo:margin-right="0.685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Martin Garvey</meta:initial-creator>
    <meta:editing-cycles>38</meta:editing-cycles>
    <meta:print-date>2016-11-10T09:09:00</meta:print-date>
    <meta:creation-date>2016-10-07T15:45:00</meta:creation-date>
    <dc:date>2019-03-06T10:21:53.911098570</dc:date>
    <meta:editing-duration>PT20H52M51S</meta:editing-duration>
    <meta:generator>LibreOffice/6.0.7.3$Linux_X86_64 LibreOffice_project/00m0$Build-3</meta:generator>
    <meta:document-statistic meta:table-count="6" meta:image-count="0" meta:object-count="0" meta:page-count="3" meta:paragraph-count="94" meta:word-count="522" meta:character-count="3629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